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" style:parent-style-name="Нормален" style:family="paragraph">
      <style:paragraph-properties fo:keep-with-next="always" fo:keep-together="always" fo:text-align="center" fo:margin-top="0.0833in"/>
      <style:text-properties style:font-name="Cambria" fo:font-weight="bold" style:font-weight-asian="bold" style:font-weight-complex="bold" fo:color="#365F91" fo:font-size="14pt" style:font-size-asian="14pt" style:font-size-complex="14pt" fo:language="bg" fo:country="BG"/>
    </style:style>
    <style:style style:name="P15" style:parent-style-name="Нормален" style:family="paragraph">
      <style:paragraph-properties fo:text-align="center" fo:margin-bottom="0.0833in" style:line-height-at-least="0.1666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6" style:parent-style-name="Нормален" style:family="paragraph">
      <style:paragraph-properties fo:text-align="center" fo:margin-bottom="0.0833in" style:line-height-at-least="0.1666in"/>
    </style:style>
    <style:style style:name="T1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1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text-align="center" fo:background-color="#FFFFFF"/>
      <style:text-properties fo:letter-spacing="-0.0027in" fo:font-size="12pt" style:font-size-asian="12pt" style:font-size-complex="12pt" fo:language="bg" fo:country="BG"/>
    </style:style>
    <style:style style:name="P20" style:parent-style-name="Нормален" style:family="paragraph">
      <style:paragraph-properties fo:text-align="justify" fo:background-color="#FFFFFF"/>
    </style:style>
    <style:style style:name="T21" style:parent-style-name="Шрифтнаабзацапоподразбиране" style:family="text">
      <style:text-properties fo:letter-spacing="-0.0027in" fo:font-size="12pt" style:font-size-asian="12pt" style:font-size-complex="12pt" fo:language="bg" fo:country="BG"/>
    </style:style>
    <style:style style:name="T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fo:letter-spacing="-0.0006in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" style:parent-style-name="Шрифтнаабзацапоподразбиране" style:family="text">
      <style:text-properties fo:letter-spacing="-0.0006in" fo:font-size="12pt" style:font-size-asian="12pt" style:font-size-complex="12pt" fo:language="bg" fo:country="BG"/>
    </style:style>
    <style:style style:name="P27" style:parent-style-name="Нормален" style:family="paragraph">
      <style:paragraph-properties fo:text-align="justify" fo:background-color="#FFFFFF"/>
      <style:text-properties fo:font-size="12pt" style:font-size-asian="12pt" style:font-size-complex="12pt" fo:language="bg" fo:country="BG"/>
    </style:style>
    <style:style style:name="P28" style:parent-style-name="Нормален" style:family="paragraph">
      <style:paragraph-properties fo:text-align="justify" fo:background-color="#FFFFFF"/>
    </style:style>
    <style:style style:name="T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bg" style:country-asian="BG"/>
    </style:style>
    <style:style style:name="T36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37" style:parent-style-name="Нормален" style:family="paragraph">
      <style:paragraph-properties fo:text-align="justify" fo:background-color="#FFFFFF"/>
    </style:style>
    <style:style style:name="T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justify" fo:background-color="#FFFFFF"/>
    </style:style>
    <style:style style:name="T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en" fo:country="US"/>
    </style:style>
    <style:style style:name="T41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" style:parent-style-name="Хипервръзка" style:family="text">
      <style:text-properties fo:font-size="12pt" style:font-size-asian="12pt" style:font-size-complex="12pt"/>
    </style:style>
    <style:style style:name="T46" style:parent-style-name="Шрифтнаабзацапоподразбиране" style:family="text">
      <style:text-properties fo:color="#36393D"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style:font-name="Verdana" fo:color="#36393D" fo:font-size="9pt" style:font-size-asian="9pt" style:font-size-complex="9pt" fo:language="bg" fo:country="BG"/>
    </style:style>
    <style:style style:name="T48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49" style:parent-style-name="Шрифтнаабзацапоподразбиране" style:family="text">
      <style:text-properties fo:font-size="12pt" style:font-size-asian="12pt" style:font-size-complex="12pt" fo:language="en" fo:country="US" style:language-asian="bg" style:country-asian="BG"/>
    </style:style>
    <style:style style:name="T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5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54" style:parent-style-name="Нормален" style:family="paragraph">
      <style:paragraph-properties fo:text-align="justify" fo:background-color="#FFFFFF"/>
      <style:text-properties fo:font-size="12pt" style:font-size-asian="12pt" style:font-size-complex="12pt" fo:language="bg" fo:country="BG" style:language-asian="bg" style:country-asian="BG"/>
    </style:style>
    <style:style style:name="P55" style:parent-style-name="Нормален" style:family="paragraph">
      <style:paragraph-properties fo:text-align="justify" fo:background-color="#FFFFFF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63" style:parent-style-name="Нормален" style:family="paragraph">
      <style:paragraph-properties fo:text-align="justify" fo:background-color="#FFFFFF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line-height="130%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style:font-name-asian="Calibri" fo:font-size="12pt" style:font-size-asian="12pt" style:font-size-complex="11pt" fo:language="en" fo:country="US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91" style:parent-style-name="Нормален" style:family="paragraph">
      <style:paragraph-properties fo:text-align="justify" fo:line-height="130%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en" fo:country="US" style:language-asian="bg" style:country-asian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103" style:parent-style-name="Нормален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1pt" fo:language="bg" fo:country="BG"/>
    </style:style>
    <style:style style:name="T105" style:parent-style-name="Шрифтнаабзацапоподразбиране" style:family="text">
      <style:text-properties style:font-name-asian="Calibri" fo:font-size="12pt" style:font-size-asian="12pt" style:font-size-complex="11pt" fo:language="bg" fo:country="BG"/>
    </style:style>
    <style:style style:name="T106" style:parent-style-name="Шрифтнаабзацапоподразбиране" style:family="text">
      <style:text-properties style:font-name-asian="Calibri" style:font-weight-complex="bold" fo:font-size="12pt" style:font-size-asian="12pt" style:font-size-complex="11pt" fo:language="bg" fo:country="BG"/>
    </style:style>
    <style:style style:name="T107" style:parent-style-name="Шрифтнаабзацапоподразбиране" style:family="text">
      <style:text-properties style:font-name-asian="Calibri" fo:font-size="12pt" style:font-size-asian="12pt" style:font-size-complex="11pt" fo:language="bg" fo:country="BG"/>
    </style:style>
    <style:style style:name="T108" style:parent-style-name="Шрифтнаабзацапоподразбиране" style:family="text">
      <style:text-properties style:font-name-asian="Calibri" style:font-weight-complex="bold" fo:font-size="12pt" style:font-size-asian="12pt" style:font-size-complex="11pt" fo:language="bg" fo:country="BG"/>
    </style:style>
    <style:style style:name="T109" style:parent-style-name="Шрифтнаабзацапоподразбиране" style:family="text">
      <style:text-properties style:font-name-asian="Calibri" fo:font-size="12pt" style:font-size-asian="12pt" style:font-size-complex="11pt" fo:language="bg" fo:country="BG"/>
    </style:style>
    <style:style style:name="T110" style:parent-style-name="Шрифтнаабзацапоподразбиране" style:family="text">
      <style:text-properties style:font-name-asian="Calibri" fo:font-size="12pt" style:font-size-asian="12pt" style:font-size-complex="11pt" fo:language="bg" fo:country="BG"/>
    </style:style>
    <style:style style:name="T11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1pt" fo:language="bg" fo:country="BG"/>
    </style:style>
    <style:style style:name="T112" style:parent-style-name="Шрифтнаабзацапоподразбиране" style:family="text">
      <style:text-properties style:font-name-asian="Calibri" fo:font-size="12pt" style:font-size-asian="12pt" style:font-size-complex="11pt" fo:language="bg" fo:country="BG"/>
    </style:style>
    <style:style style:name="P113" style:parent-style-name="Нормален" style:family="paragraph">
      <style:paragraph-properties fo:widows="0" fo:orphans="0" fo:text-align="justify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26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127" style:parent-style-name="Нормален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4" style:parent-style-name="Списъкнаабзаци" style:list-style-name="LFO1" style:family="paragraph">
      <style:paragraph-properties fo:text-align="justify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6" style:parent-style-name="Списъкнаабзаци" style:list-style-name="LFO1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8" style:parent-style-name="Списъкнаабзаци" style:list-style-name="LFO1" style:family="paragraph">
      <style:paragraph-properties fo:text-align="justify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145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146" style:parent-style-name="Нормален" style:family="paragraph">
      <style:paragraph-properties fo:text-align="justify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180" style:parent-style-name="Нормален" style:family="paragraph">
      <style:paragraph-properties fo:widows="0" fo:orphans="0" fo:text-align="justify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T196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widows="0" fo:orphans="0" fo:text-align="justify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ableColumn208" style:family="table-column">
      <style:table-column-properties style:column-width="7.1236in" style:use-optimal-column-width="false"/>
    </style:style>
    <style:style style:name="Table207" style:family="table">
      <style:table-properties style:width="7.1236in" fo:margin-left="0.0381in" table:align="left"/>
    </style:style>
    <style:style style:name="TableRow209" style:family="table-row">
      <style:table-row-properties style:min-row-height="0.0312in" style:use-optimal-row-height="fals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bg" style:country-asian="BG"/>
    </style:style>
    <style:style style:name="P212" style:parent-style-name="Нормален" style:family="paragraph">
      <style:paragraph-properties fo:text-align="justify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214" style:parent-style-name="Нормален" style:family="paragraph">
      <style:paragraph-properties fo:text-align="justify" fo:line-height="130%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8" style:parent-style-name="Нормален" style:family="paragraph">
      <style:paragraph-properties fo:widows="0" fo:orphans="0" fo:text-align="justify"/>
      <style:text-properties fo:font-size="12pt" style:font-size-asian="12pt" style:font-size-complex="12pt" fo:language="bg" fo:country="BG"/>
    </style:style>
    <style:style style:name="P219" style:parent-style-name="Нормален" style:family="paragraph">
      <style:paragraph-properties fo:widows="0" fo:orphans="0" fo:text-align="justify"/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widows="0" fo:orphans="0" fo:text-align="justify"/>
      <style:text-properties fo:font-size="12pt" style:font-size-asian="12pt" style:font-size-complex="12pt" fo:language="bg" fo:country="BG"/>
    </style:style>
    <style:style style:name="P221" style:parent-style-name="Нормален" style:family="paragraph">
      <style:paragraph-properties fo:widows="0" fo:orphans="0" fo:text-align="justify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6" style:parent-style-name="Нормален" style:family="paragraph">
      <style:paragraph-properties fo:widows="0" fo:orphans="0" fo:text-align="justify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align="justify"/>
    </style:style>
    <style:style style:name="T23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/>
    </style:style>
    <style:style style:name="T23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237" style:parent-style-name="Нормален" style:family="paragraph">
      <style:paragraph-properties fo:text-align="justify"/>
    </style:style>
    <style:style style:name="T23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/>
    </style:style>
    <style:style style:name="T24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242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24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245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247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P248" style:parent-style-name="Нормален" style:family="paragraph">
      <style:paragraph-properties fo:text-align="justify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53" style:parent-style-name="Нормален" style:family="paragraph">
      <style:paragraph-properties fo:text-align="justify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9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 style:language-asian="bg" style:country-asian="BG"/>
    </style:style>
    <style:style style:name="P260" style:parent-style-name="Нормален" style:family="paragraph">
      <style:paragraph-properties fo:text-align="justify"/>
    </style:style>
    <style:style style:name="T261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justify"/>
      <style:text-properties style:font-name-asian="Calibri" fo:font-size="12pt" style:font-size-asian="12pt" style:font-size-complex="11pt" fo:background-color="#FFFF00" fo:language="bg" fo:country="BG" style:language-asian="bg" style:country-asian="BG"/>
    </style:style>
    <style:style style:name="P265" style:parent-style-name="Нормален" style:family="paragraph">
      <style:paragraph-properties fo:text-align="justify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266" style:parent-style-name="Нормален" style:family="paragraph">
      <style:paragraph-properties fo:text-align="justify"/>
      <style:text-properties style:font-weight-complex="bold" fo:color="#000000" fo:letter-spacing="0.0006in"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/>
    </style:style>
    <style:style style:name="T268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/>
    </style:style>
    <style:style style:name="T272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justify"/>
    </style:style>
    <style:style style:name="T276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/>
    </style:style>
    <style:style style:name="T280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P285" style:parent-style-name="Нормален" style:family="paragraph">
      <style:paragraph-properties fo:text-align="justify"/>
    </style:style>
    <style:style style:name="T286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/>
      <style:text-properties fo:color="#000000" fo:letter-spacing="0.0006in"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justify"/>
      <style:text-properties fo:color="#000000" fo:letter-spacing="0.0006in"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justify"/>
      <style:text-properties fo:color="#000000" fo:letter-spacing="0.0006in" fo:font-size="12pt" style:font-size-asian="12pt" style:font-size-complex="12pt" fo:language="bg" fo:country="BG"/>
    </style:style>
    <style:style style:name="P291" style:parent-style-name="Нормален" style:family="paragraph">
      <style:paragraph-properties fo:text-align="justify"/>
      <style:text-properties fo:color="#000000" fo:letter-spacing="0.0006in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/>
    </style:style>
    <style:style style:name="T293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307" style:parent-style-name="Нормален" style:family="paragraph">
      <style:paragraph-properties fo:text-align="justify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317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319" style:parent-style-name="Нормален" style:family="paragraph">
      <style:paragraph-properties fo:text-align="justify"/>
      <style:text-properties style:font-weight-complex="bold" fo:color="#000000" fo:letter-spacing="0.0006in"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justify"/>
    </style:style>
    <style:style style:name="T321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P323" style:parent-style-name="Нормален" style:family="paragraph">
      <style:paragraph-properties fo:text-align="justify"/>
    </style:style>
    <style:style style:name="T324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/>
    </style:style>
    <style:style style:name="T327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30" style:parent-style-name="Нормален" style:family="paragraph">
      <style:paragraph-properties fo:text-align="justify"/>
    </style:style>
    <style:style style:name="T331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style:font-weight-complex="bold" fo:color="#000000" fo:letter-spacing="0.0006in"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 fo:language="bg" fo:country="BG"/>
    </style:style>
    <style:style style:name="P335" style:parent-style-name="Нормален" style:family="paragraph">
      <style:paragraph-properties fo:text-align="justify"/>
      <style:text-properties fo:color="#000000" fo:letter-spacing="0.0006in"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/>
    </style:style>
    <style:style style:name="T337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39" style:parent-style-name="Нормален" style:family="paragraph">
      <style:paragraph-properties fo:text-align="justify"/>
    </style:style>
    <style:style style:name="T340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/>
    </style:style>
    <style:style style:name="T345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color="#000000" fo:letter-spacing="0.0006in" fo:font-size="12pt" style:font-size-asian="12pt" style:font-size-complex="12pt" fo:language="en" fo:country="US"/>
    </style:style>
    <style:style style:name="T347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48" style:parent-style-name="Нормален" style:family="paragraph">
      <style:paragraph-properties fo:text-align="justify"/>
    </style:style>
    <style:style style:name="T349" style:parent-style-name="Шрифтнаабзацапоподразбиране" style:family="text">
      <style:text-properties style:font-weight-complex="bold" fo:color="#000000" fo:letter-spacing="0.0006in"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P352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 style:language-asian="bg" style:country-asian="BG"/>
    </style:style>
    <style:style style:name="P353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fo:language="bg" fo:country="BG"/>
    </style:style>
    <style:style style:name="T356" style:parent-style-name="Шрифтнаабзацапоподразбиране" style:family="text">
      <style:text-properties fo:font-size="12pt" style:font-size-asian="12pt" fo:language="bg" fo:country="BG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358" style:parent-style-name="Шрифтнаабзацапоподразбиране" style:family="text">
      <style:text-properties fo:font-size="12pt" style:font-size-asian="12pt" fo:language="bg" fo:country="BG"/>
    </style:style>
    <style:style style:name="T359" style:parent-style-name="Шрифтнаабзацапоподразбиране" style:family="text">
      <style:text-properties fo:font-size="12pt" style:font-size-asian="12pt" fo:language="bg" fo:country="BG"/>
    </style:style>
    <style:style style:name="P360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362" style:parent-style-name="Шрифтнаабзацапоподразбиране" style:family="text">
      <style:text-properties fo:font-size="12pt" style:font-size-asian="12pt" fo:language="bg" fo:country="BG"/>
    </style:style>
    <style:style style:name="P363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4" style:parent-style-name="Шрифтнаабзацапоподразбиране" style:family="text">
      <style:text-properties fo:font-size="12pt" style:font-size-asian="12pt" fo:language="bg" fo:country="BG"/>
    </style:style>
    <style:style style:name="T365" style:parent-style-name="Шрифтнаабзацапоподразбиране" style:family="text">
      <style:text-properties fo:font-size="12pt" style:font-size-asian="12pt" fo:language="bg" fo:country="BG"/>
    </style:style>
    <style:style style:name="P366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" style:parent-style-name="Шрифтнаабзацапоподразбиране" style:family="text">
      <style:text-properties fo:font-size="12pt" style:font-size-asian="12pt" fo:language="bg" fo:country="BG"/>
    </style:style>
    <style:style style:name="T368" style:parent-style-name="Шрифтнаабзацапоподразбиране" style:family="text">
      <style:text-properties fo:font-size="12pt" style:font-size-asian="12pt" fo:language="bg" fo:country="BG"/>
    </style:style>
    <style:style style:name="P369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0" style:parent-style-name="Шрифтнаабзацапоподразбиране" style:family="text">
      <style:text-properties fo:font-size="12pt" style:font-size-asian="12pt" fo:language="bg" fo:country="BG"/>
    </style:style>
    <style:style style:name="P371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fo:language="en" fo:country="US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375" style:parent-style-name="Шрифтнаабзацапоподразбиране" style:family="text">
      <style:text-properties fo:font-size="12pt" style:font-size-asian="12pt" fo:language="bg" fo:country="BG"/>
    </style:style>
    <style:style style:name="T376" style:parent-style-name="Шрифтнаабзацапоподразбиране" style:family="text">
      <style:text-properties fo:font-size="12pt" style:font-size-asian="12pt" fo:language="bg" fo:country="BG"/>
    </style:style>
    <style:style style:name="T377" style:parent-style-name="Шрифтнаабзацапоподразбиране" style:family="text">
      <style:text-properties fo:color="#000000" fo:letter-spacing="0.0006in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fo:language="bg" fo:country="BG"/>
    </style:style>
    <style:style style:name="T379" style:parent-style-name="Шрифтнаабзацапоподразбиране" style:family="text">
      <style:text-properties fo:font-size="12pt" style:font-size-asian="12pt" fo:language="bg" fo:country="BG"/>
    </style:style>
    <style:style style:name="T380" style:parent-style-name="Шрифтнаабзацапоподразбиране" style:family="text">
      <style:text-properties fo:font-size="12pt" style:font-size-asian="12pt" fo:language="en" fo:country="US"/>
    </style:style>
    <style:style style:name="P3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82" style:parent-style-name="Нормален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383" style:parent-style-name="Нормален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384" style:parent-style-name="Нормален" style:family="paragraph">
      <style:paragraph-properties fo:text-align="justify" fo:background-color="#FFFFFF"/>
    </style:style>
    <style:style style:name="T3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justify" fo:background-color="#FFFFFF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3" style:parent-style-name="Нормален" style:family="paragraph">
      <style:paragraph-properties fo:text-align="justify" fo:background-color="#FFFFFF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7" style:parent-style-name="Нормален" style:family="paragraph">
      <style:paragraph-properties fo:text-align="justify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409" style:parent-style-name="Шрифтнаабзацапоподразбиране" style:family="text">
      <style:text-properties fo:font-size="12pt" style:font-size-asian="12pt" fo:language="bg" fo:country="BG"/>
    </style:style>
    <style:style style:name="T410" style:parent-style-name="Шрифтнаабзацапоподразбиране" style:family="text">
      <style:text-properties fo:font-size="12pt" style:font-size-asian="12pt" fo:language="bg" fo:country="BG"/>
    </style:style>
    <style:style style:name="P4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12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413" style:parent-style-name="Нормален" style:family="paragraph">
      <style:paragraph-properties fo:keep-together="always" style:text-autospace="none" fo:text-align="justify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6" style:parent-style-name="Нормален" style:family="paragraph">
      <style:paragraph-properties fo:keep-together="always" fo:text-align="justify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8" style:parent-style-name="Нормален" style:family="paragraph">
      <style:paragraph-properties fo:keep-together="always" fo:text-align="justify"/>
      <style:text-properties fo:font-size="12pt" style:font-size-asian="12pt" style:font-size-complex="12pt" fo:language="bg" fo:country="BG"/>
    </style:style>
    <style:style style:name="P419" style:parent-style-name="Нормален" style:family="paragraph">
      <style:paragraph-properties fo:keep-together="always" fo:text-align="justify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style:font-name="Calibri" style:font-name-asian="Calibri" fo:font-size="11pt" style:font-size-asian="11pt" style:font-size-complex="11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4" style:parent-style-name="Нормален" style:family="paragraph">
      <style:paragraph-properties fo:keep-together="always" fo:text-align="justify"/>
      <style:text-properties fo:font-size="12pt" style:font-size-asian="12pt" style:font-size-complex="12pt" fo:language="bg" fo:country="BG"/>
    </style:style>
    <style:style style:name="P425" style:parent-style-name="Нормален" style:family="paragraph">
      <style:paragraph-properties fo:keep-together="always" style:text-autospace="none" fo:text-align="justify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8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29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30" style:parent-style-name="Нормален" style:family="paragraph">
      <style:paragraph-properties fo:keep-together="always" style:text-autospace="none" fo:text-align="justify"/>
    </style:style>
    <style:style style:name="T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style:font-name="Calibri" style:font-name-asian="Calibri" fo:font-size="11pt" style:font-size-asian="11pt" style:font-size-complex="11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9" style:parent-style-name="Нормален" style:family="paragraph">
      <style:paragraph-properties fo:keep-together="always" style:text-autospace="none" fo:text-align="justify">
        <style:tab-stops>
          <style:tab-stop style:type="left" style:position="3.4375in"/>
        </style:tab-stops>
      </style:paragraph-properties>
    </style:style>
    <style:style style:name="T4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2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43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44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45" style:parent-style-name="Нормален" style:family="paragraph">
      <style:paragraph-properties fo:keep-together="always" style:text-autospace="none" fo:text-align="justify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0" style:parent-style-name="Нормален" style:family="paragraph">
      <style:paragraph-properties fo:keep-together="always" fo:text-align="justify"/>
    </style:style>
    <style:style style:name="T4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3" style:parent-style-name="Нормален" style:family="paragraph">
      <style:paragraph-properties fo:keep-together="always" style:text-autospace="none" fo:text-align="justify"/>
    </style:style>
    <style:style style:name="T4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7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58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59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61" style:parent-style-name="Нормален" style:family="paragraph">
      <style:paragraph-properties fo:keep-together="always" style:text-autospace="none" fo:text-align="justify"/>
      <style:text-properties fo:font-size="12pt" style:font-size-asian="12pt" style:font-size-complex="12pt" fo:language="bg" fo:country="BG"/>
    </style:style>
    <style:style style:name="P462" style:parent-style-name="Нормален" style:family="paragraph">
      <style:paragraph-properties fo:text-align="justify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7" style:parent-style-name="Нормален" style:family="paragraph">
      <style:paragraph-properties fo:keep-with-next="always" fo:keep-together="always"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3pt" fo:language="bg" fo:country="BG"/>
    </style:style>
    <style:style style:name="P468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469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470" style:parent-style-name="Нормален" style:family="paragraph">
      <style:paragraph-properties fo:text-align="justify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5" style:parent-style-name="Нормален" style:family="paragraph">
      <style:paragraph-properties fo:text-align="justify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47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479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480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4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00FF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482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483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484" style:parent-style-name="Нормален" style:family="paragraph">
      <style:paragraph-properties fo:text-align="justify"/>
    </style:style>
    <style:style style:name="T4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en" fo:country="US" style:language-asian="cs" style:country-asian="CZ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en" fo:country="US" style:language-asian="cs" style:country-asian="CZ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493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cs" style:country-asian="CZ"/>
    </style:style>
    <style:style style:name="P494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49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6" style:parent-style-name="Нормален" style:family="paragraph">
      <style:paragraph-properties fo:text-align="justify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T499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0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T5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03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04" style:parent-style-name="Шрифтнаабзацапоподразбиране" style:family="text">
      <style:text-properties style:font-weight-complex="bold" fo:font-size="12pt" style:font-size-asian="12pt" style:font-size-complex="12pt" fo:language="en" fo:country="US" style:language-asian="en" style:country-asian="GB"/>
    </style:style>
    <style:style style:name="T5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06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P507" style:parent-style-name="Нормален" style:family="paragraph">
      <style:paragraph-properties fo:text-align="justify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11" style:parent-style-name="Нормален" style:family="paragraph">
      <style:paragraph-properties fo:text-align="justify"/>
    </style:style>
    <style:style style:name="T5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15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1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17" style:parent-style-name="Нормален" style:family="paragraph">
      <style:paragraph-properties fo:text-align="justify"/>
      <style:text-properties style:font-weight-complex="bold" fo:font-size="12pt" style:font-size-asian="12pt" style:font-size-complex="12pt" fo:language="bg" fo:country="BG" style:language-asian="en" style:country-asian="GB"/>
    </style:style>
    <style:style style:name="P518" style:parent-style-name="Нормален" style:family="paragraph">
      <style:paragraph-properties fo:text-align="justify"/>
    </style:style>
    <style:style style:name="T51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52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523" style:parent-style-name="Шрифтнаабзацапоподразбиране" style:family="text">
      <style:text-properties style:font-name-asian="Calibri" fo:font-size="12pt" style:font-size-asian="12pt" style:font-size-complex="12pt" fo:language="en" fo:country="US"/>
    </style:style>
    <style:style style:name="T5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P525" style:parent-style-name="Нормален" style:family="paragraph">
      <style:paragraph-properties fo:text-align="justify"/>
    </style:style>
    <style:style style:name="T5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T5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P529" style:parent-style-name="Нормален" style:family="paragraph">
      <style:paragraph-properties fo:text-align="justify"/>
      <style:text-properties style:font-weight-complex="bold" fo:font-size="12pt" style:font-size-asian="12pt" style:font-size-complex="12pt" fo:language="bg" fo:country="BG" style:language-asian="en" style:country-asian="GB"/>
    </style:style>
    <style:style style:name="P530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00FF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531" style:parent-style-name="Нормален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532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33" style:parent-style-name="Нормален" style:family="paragraph">
      <style:paragraph-properties fo:text-align="justify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40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42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43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cs" style:country-asian="CZ"/>
    </style:style>
    <style:style style:name="P544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bg" fo:country="BG" style:language-asian="cs" style:country-asian="CZ"/>
    </style:style>
    <style:style style:name="P545" style:parent-style-name="Нормален" style:family="paragraph">
      <style:paragraph-properties fo:text-align="justify"/>
    </style:style>
    <style:style style:name="T5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cs" style:country-asian="CZ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551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552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553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554" style:parent-style-name="Нормален" style:family="paragraph">
      <style:paragraph-properties fo:text-align="justify"/>
    </style:style>
    <style:style style:name="T5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cs" style:country-asian="CZ"/>
    </style:style>
    <style:style style:name="T55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cs" style:country-asian="CZ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5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 style:language-asian="cs" style:country-asian="CZ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561" style:parent-style-name="Нормален" style:family="paragraph">
      <style:paragraph-properties fo:text-align="justify"/>
    </style:style>
    <style:style style:name="T56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 style:language-asian="cs" style:country-asian="CZ"/>
    </style:style>
    <style:style style:name="T5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cs" style:country-asian="CZ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56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67" style:parent-style-name="Нормален" style:family="paragraph">
      <style:paragraph-properties fo:text-align="justify"/>
    </style:style>
    <style:style style:name="T56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cs" style:country-asian="CZ"/>
    </style:style>
    <style:style style:name="P569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cs" style:country-asian="CZ"/>
    </style:style>
    <style:style style:name="P570" style:parent-style-name="Нормален" style:family="paragraph">
      <style:paragraph-properties fo:text-align="justify"/>
    </style:style>
    <style:style style:name="T5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 style:language-asian="cs" style:country-asian="CZ"/>
    </style:style>
    <style:style style:name="P576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577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57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79" style:parent-style-name="Нормален" style:family="paragraph">
      <style:paragraph-properties fo:text-align="justify"/>
    </style:style>
    <style:style style:name="T5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83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84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585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8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587" style:parent-style-name="Нормален" style:family="paragraph">
      <style:paragraph-properties fo:text-align="justify"/>
    </style:style>
    <style:style style:name="T5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91" style:parent-style-name="Нормален" style:family="paragraph">
      <style:paragraph-properties fo:text-align="justify"/>
    </style:style>
    <style:style style:name="T5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594" style:parent-style-name="Нормален" style:family="paragraph">
      <style:paragraph-properties fo:text-align="justify"/>
    </style:style>
    <style:style style:name="T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5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 style:language-asian="en" style:country-asian="GB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01" style:parent-style-name="Нормален" style:family="paragraph">
      <style:paragraph-properties fo:text-align="justify"/>
    </style:style>
    <style:style style:name="T6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05" style:parent-style-name="Нормален" style:family="paragraph">
      <style:paragraph-properties fo:text-align="justify"/>
    </style:style>
    <style:style style:name="T6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0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09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10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11" style:parent-style-name="Нормален" style:family="paragraph">
      <style:paragraph-properties fo:text-align="justify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14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15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1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17" style:parent-style-name="Нормален" style:family="paragraph">
      <style:paragraph-properties fo:text-align="justify"/>
    </style:style>
    <style:style style:name="T6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21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22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P624" style:parent-style-name="Нормален" style:family="paragraph">
      <style:paragraph-properties fo:text-align="justify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29" style:parent-style-name="Нормален" style:family="paragraph">
      <style:paragraph-properties fo:text-align="justify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32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33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34" style:parent-style-name="Нормален" style:family="paragraph">
      <style:paragraph-properties fo:text-align="justify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36" style:parent-style-name="Шрифтнаабзацапоподразбиране" style:family="text">
      <style:text-properties fo:color="#000000" fo:font-size="12pt" style:font-size-asian="12pt" style:font-size-complex="12pt" style:language-asian="bg" style:country-asian="BG"/>
    </style:style>
    <style:style style:name="P637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3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39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0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1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2" style:parent-style-name="Нормален" style:family="paragraph">
      <style:paragraph-properties fo:text-align="justify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44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5" style:parent-style-name="Нормален" style:family="paragraph">
      <style:paragraph-properties fo:text-align="justify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47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49" style:parent-style-name="Нормален" style:family="paragraph">
      <style:paragraph-properties fo:text-align="justify"/>
    </style:style>
    <style:style style:name="T6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52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3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4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5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7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58" style:parent-style-name="Нормален" style:family="paragraph">
      <style:paragraph-properties fo:text-align="justify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6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 style:language-asian="en" style:country-asian="GB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65" style:parent-style-name="Нормален" style:family="paragraph">
      <style:paragraph-properties fo:text-align="justify"/>
    </style:style>
    <style:style style:name="T6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 style:language-asian="en" style:country-asian="GB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7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00FF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76" style:parent-style-name="Нормален" style:family="paragraph">
      <style:paragraph-properties fo:text-align="justify"/>
    </style:style>
    <style:style style:name="T67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7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79" style:parent-style-name="Нормален" style:family="paragraph">
      <style:paragraph-properties fo:text-align="justify"/>
    </style:style>
    <style:style style:name="T6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84" style:parent-style-name="Нормален" style:family="paragraph">
      <style:paragraph-properties fo:text-align="justify"/>
    </style:style>
    <style:style style:name="T6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GB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88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89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90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91" style:parent-style-name="Нормален" style:family="paragraph">
      <style:paragraph-properties fo:text-align="justify"/>
    </style:style>
    <style:style style:name="T6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695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696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697" style:parent-style-name="Нормален" style:family="paragraph">
      <style:paragraph-properties fo:text-align="justify"/>
      <style:text-properties style:font-weight-complex="bold" fo:font-size="12pt" style:font-size-asian="12pt" style:font-size-complex="12pt" fo:language="bg" fo:country="BG" style:language-asian="en" style:country-asian="GB"/>
    </style:style>
    <style:style style:name="P698" style:parent-style-name="Нормален" style:family="paragraph">
      <style:paragraph-properties fo:text-align="justify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7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7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703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7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GB"/>
    </style:style>
    <style:style style:name="P706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707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GB"/>
    </style:style>
    <style:style style:name="P708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GB"/>
    </style:style>
    <style:style style:name="P709" style:parent-style-name="Нормален" style:family="paragraph">
      <style:paragraph-properties fo:text-align="justify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GB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GB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P716" style:parent-style-name="Нормален" style:family="paragraph">
      <style:paragraph-properties style:text-autospace="none" fo:text-align="justify"/>
      <style:text-properties fo:font-weight="bold" style:font-weight-asian="bold" fo:font-size="12pt" style:font-size-asian="12pt" style:font-size-complex="12pt" fo:background-color="#FF00FF" fo:language="bg" fo:country="BG" style:language-asian="bg" style:country-asian="BG"/>
    </style:style>
    <style:style style:name="P717" style:parent-style-name="Нормален" style:family="paragraph">
      <style:paragraph-properties style:text-autospace="none" fo:text-align="justify"/>
    </style:style>
    <style:style style:name="T71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 style:language-asian="bg" style:country-asian="BG"/>
    </style:style>
    <style:style style:name="P720" style:parent-style-name="Нормален" style:family="paragraph">
      <style:paragraph-properties style:text-autospace="none" fo:text-align="justify"/>
    </style:style>
    <style:style style:name="T7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4" style:parent-style-name="Нормален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P725" style:parent-style-name="Нормален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P726" style:parent-style-name="Нормален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P727" style:parent-style-name="Нормален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P728" style:parent-style-name="Нормален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 fo:language="bg" fo:country="BG" style:language-asian="bg" style:country-asian="BG"/>
    </style:style>
    <style:style style:name="P729" style:parent-style-name="Нормален" style:family="paragraph">
      <style:paragraph-properties fo:line-height="150%"/>
      <style:text-properties style:font-name-asian="Calibri" fo:font-weight="bold" style:font-weight-asian="bold" fo:font-size="12pt" style:font-size-asian="12pt" style:font-size-complex="12pt" fo:language="en" fo:country="US"/>
    </style:style>
    <style:style style:name="P730" style:parent-style-name="Нормален" style:family="paragraph">
      <style:paragraph-properties fo:line-height="150%"/>
    </style:style>
    <style:style style:name="T73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732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73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73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P735" style:parent-style-name="Нормален" style:family="paragraph">
      <style:paragraph-properties fo:line-height="150%"/>
    </style:style>
    <style:style style:name="T736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en" fo:country="US"/>
    </style:style>
    <style:style style:name="T737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en" fo:country="US"/>
    </style:style>
    <style:style style:name="T738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en" fo:country="US"/>
    </style:style>
    <style:style style:name="T739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en" fo:country="US"/>
    </style:style>
    <style:style style:name="P740" style:parent-style-name="Нормален" style:family="paragraph">
      <style:paragraph-properties fo:line-height="150%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741" style:parent-style-name="Нормален" style:family="paragraph">
      <style:paragraph-properties fo:line-height="150%"/>
      <style:text-properties style:font-name-asian="Calibri" fo:font-weight="bold" style:font-weight-asian="bold" fo:font-size="12pt" style:font-size-asian="12pt" style:font-size-complex="12pt" fo:language="en" fo:country="US"/>
    </style:style>
    <style:style style:name="P742" style:parent-style-name="Нормален" style:family="paragraph">
      <style:paragraph-properties fo:line-height="150%"/>
    </style:style>
    <style:style style:name="T743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fo:language="en" fo:country="US"/>
    </style:style>
    <style:style style:name="P7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4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7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ДОГОВОР<text:s/></text:p>
      <text:p text:style-name="P15"/>
      <text:p text:style-name="P16"><text:span text:style-name="T17">№<text:s/></text:span><text:span text:style-name="T18">…………………………….</text:span></text:p>
      <text:p text:style-name="P19"/>
      <text:p text:style-name="P20"><text:span text:style-name="T21">Днес,</text:span><text:span text:style-name="T22"><text:tab/></text:span><text:span text:style-name="T23">……………..</text:span><text:span text:style-name="T24">, в<text:s/></text:span><text:span text:style-name="T25">гр. Русе,<text:s/></text:span><text:span text:style-name="T26">между:</text:span></text:p>
      <text:p text:style-name="P27"/>
      <text:p text:style-name="P28"><text:span text:style-name="T29">Община Русе</text:span><text:span text:style-name="T30">,</text:span><text:span text:style-name="T31"><text:s/>с адрес: гр. Русе, 7000, пл. Свобода, 6 ,код по Регистър БУЛСТАТ 000530632,<text:s/></text:span><text:span text:style-name="T32">представлявана от<text:s/></text:span><text:span text:style-name="T33">ПЛАМЕН ПАСЕВ СТОИЛОВ, в качеството на КМЕТ на Община Русе</text:span><text:span text:style-name="T34">, <text:s/>наричана за краткост<text:s/></text:span><text:span text:style-name="T35">ВЪЗЛОЖИТЕЛ</text:span><text:span text:style-name="T36">, от една страна,</text:span></text:p>
      <text:p text:style-name="P37"><text:span text:style-name="T38">и<text:s/></text:span></text:p>
      <text:p text:style-name="P39"><text:span text:style-name="T40">…………………</text:span><text:span text:style-name="T41">,</text:span><text:span text:style-name="T42"><text:s/>с адрес:<text:s/></text:span><text:span text:style-name="T43">……………………….</text:span><text:span text:style-name="T44">, ЕИК<text:s/></text:span><text:a xlink:href="apis://dbIndex=2&amp;ltxtsrc=202174279/" office:target-frame-name="_top" xlink:show="replace"><text:span text:style-name="T45">…………..</text:span></text:a><text:span text:style-name="T46">,</text:span><text:span text:style-name="T47"><text:s/></text:span><text:span text:style-name="T48">представлявано от<text:s/></text:span><text:span text:style-name="T49">…………………………</text:span><text:span text:style-name="T50">, в качеството на управител</text:span><text:span text:style-name="T51">, наричано за краткост<text:s/></text:span><text:span text:style-name="T52">ИЗПЪЛНИТЕЛ</text:span><text:span text:style-name="T53">, от друга страна,</text:span></text:p>
      <text:p text:style-name="P54"/>
      <text:p text:style-name="P55"><text:span text:style-name="T56">(</text:span><text:span text:style-name="T57">ВЪЗЛОЖИТЕЛЯТ и ИЗПЪЛНИТЕЛЯТ наричани заедно „</text:span><text:span text:style-name="T58">Страните</text:span><text:span text:style-name="T59">“, а всеки от тях поотделно „</text:span><text:span text:style-name="T60">Страна</text:span><text:span text:style-name="T61">“</text:span><text:span text:style-name="T62">);</text:span></text:p>
      <text:p text:style-name="P63"/>
      <text:p text:style-name="P64"><text:span text:style-name="T65">на основание</text:span><text:span text:style-name="T66"><text:s/>чл.<text:s/></text:span><text:span text:style-name="T67">194, ал. 1</text:span><text:span text:style-name="T68"><text:s/>от Закона за обществени</text:span><text:span text:style-name="T69">те поръчки („</text:span><text:span text:style-name="T70">ЗОП</text:span><text:span text:style-name="T71">“) и утвърден на<text:s/></text:span><text:span text:style-name="T72">………………………….</text:span><text:span text:style-name="T73"><text:s/>протокол<text:s/></text:span><text:span text:style-name="T74">на<text:s/></text:span><text:span text:style-name="T75">ВЪЗЛОЖИТЕЛЯ</text:span><text:span text:style-name="T76"><text:s/>за определяне на ИЗПЪЛНИТЕЛ<text:s/></text:span><text:span text:style-name="T77">на обществена поръчка с предмет:</text:span><text:span text:style-name="T78"><text:s/></text:span><text:span text:style-name="T79">Извънгаранционно поддържане на товарни автомобили и електрозаваръчни агрегати, собственост на Община Русе и второстепенни<text:s/></text:span><text:span text:style-name="T80">разпоредители по списък</text:span><text:span text:style-name="T81"><text:tab/></text:span><text:span text:style-name="T82"><text:tab/></text:span></text:p>
      <text:p text:style-name="P83"><text:tab/></text:p>
      <text:p text:style-name="P84"><text:span text:style-name="T85">се сключи този договор („</text:span><text:span text:style-name="T86">Договора</text:span><text:span text:style-name="T87">/</text:span><text:span text:style-name="T88">Договорът</text:span><text:span text:style-name="T89">“) за следното:</text:span></text:p>
      <text:p text:style-name="P90">ПРЕДМЕТ НА ДОГОВОРА</text:p>
      <text:p text:style-name="P91"><text:span text:style-name="T92">Чл. 1.</text:span><text:span text:style-name="T93"><text:s/>ВЪЗЛОЖИТЕЛЯТ възлага, а ИЗПЪЛНИТЕЛЯТ приема да предостави, срещу възнаграждение и при условията на този Договор, извънгаранционно поддържане<text:s/></text:span><text:span text:style-name="T94">на товарни автомобили и електрозаваръчни агрегати, включващо<text:s/></text:span><text:span text:style-name="T95">и</text:span><text:span text:style-name="T96">звършване на<text:s/></text:span><text:span text:style-name="T97">пълен цикъл ремонти/ремонт на двигател, трансмисия, ходова част и ремонт на електрозаваръчни агрегати,</text:span><text:span text:style-name="T98"><text:s/>наричани за краткост „</text:span><text:span text:style-name="T99">Услугите</text:span><text:span text:style-name="T100">“.<text:s/></text:span><text:span text:style-name="T101">Изброените дейности са примерни и не изчерпва</text:span><text:span text:style-name="T102">т целия обхват на услугите – предмет на обявената поръчка;<text:s/></text:span></text:p>
      <text:p text:style-name="P103"><text:span text:style-name="T104">Чл. 2.</text:span><text:span text:style-name="T105"><text:s/>ИЗПЪЛНИТЕЛЯТ</text:span><text:span text:style-name="T106"><text:s/>се задължава да<text:s/></text:span><text:span text:style-name="T107">предостави</text:span><text:span text:style-name="T108"><text:s/>Услугите<text:s/></text:span><text:span text:style-name="T109">в съответствие с Техническата спецификация, Техническото предложение на ИЗПЪЛНИТЕЛЯ и Ценовото предложение на ИЗПЪЛНИТЕЛЯ, съставляващи съот</text:span><text:span text:style-name="T110">ветно Приложения №№ 1, 2, и 3 към този Договор („</text:span><text:span text:style-name="T111">Приложенията</text:span><text:span text:style-name="T112">“) и представляващи неразделна част от него.</text:span></text:p>
      <text:p text:style-name="P113"><text:span text:style-name="T114">Чл. 3.</text:span><text:span text:style-name="T115"><text:s/>В срок до 7 (</text:span><text:span text:style-name="T116">седем</text:span><text:span text:style-name="T117">) дни от датата на сключване на Договора, но <text:s/></text:span><text:span text:style-name="T118">най-късно преди започване на неговото изпълнение, ИЗПЪЛНИТЕЛЯТ уведомява<text:s/></text:span><text:span text:style-name="T119">ВЪЗЛОЖИТЕЛЯ за името, данните за контакт и представителите на подизпълнителите, посочени в офертата на ИЗПЪЛНИТЕЛЯ. ИЗПЪЛНИТЕЛЯТ уведомява ВЪЗЛОЖИТЕЛЯ за всякакви промени в предоставената информация в хода на изпълнението на Договора</text:span><text:span text:style-name="T120"><text:s/>в срок до 7 (</text:span><text:span text:style-name="T121">седем</text:span><text:span text:style-name="T122">) дн</text:span><text:span text:style-name="T123">и от настъпване на съответното обстоятелство</text:span><text:span text:style-name="T124">.</text:span><text:span text:style-name="T125"><text:s/></text:span></text:p>
      <text:soft-page-break/>
      <text:p text:style-name="P126">СРОК <text:s/>НА ДОГОВОРА. СРОК И МЯСТО НА ИЗПЪЛНЕНИЕ</text:p>
      <text:p text:style-name="P127"><text:span text:style-name="T128">Чл. 4.</text:span><text:span text:style-name="T129"><text:s/>Договорът влиза в сила на посочената в началото му дата, на която е подписан от Страните и е със срок на действие 12 месеца.</text:span></text:p>
      <text:p text:style-name="P130"><text:span text:style-name="T131">Чл. 5.</text:span><text:span text:style-name="T132"><text:s/>Срокът за изпълнение на<text:s/></text:span><text:span text:style-name="T133">Услугите следва да е съобразен с техническата спецификация. Време за реакция:<text:s/></text:span></text:p>
      <text:list text:style-name="LFO1" text:continue-numbering="true">
        <text:list-item>
          <text:p text:style-name="P134"><text:span text:style-name="T135">3 работни дни от деня в който Възложителят е предоставил автомобила и/или електрозаваръчен агрегат в сервизната база;<text:s/></text:span></text:p>
        </text:list-item>
        <text:list-item>
          <text:p text:style-name="P136"><text:span text:style-name="T137">24 часа при спешен случай;</text:span></text:p>
        </text:list-item>
        <text:list-item>
          <text:p text:style-name="P138"><text:span text:style-name="T139">10 десет работни дни, ако се ча</text:span><text:span text:style-name="T140">ка доставка на резервни части от чужбина</text:span></text:p>
        </text:list-item>
      </text:list>
      <text:p text:style-name="P141"><text:span text:style-name="T142">Чл. 6.</text:span><text:span text:style-name="T143"><text:s/>Мястото на изпълнение на договора е град Русе, в<text:s/></text:span><text:span text:style-name="T144">сервизната база на ИЗПЪЛНИТЕЛЯ на адрес:<text:s/></text:span></text:p>
      <text:p text:style-name="P145">ЦЕНА, РЕД И СРОКОВЕ ЗА ПЛАЩАНЕ.<text:s/></text:p>
      <text:p text:style-name="P146"><text:span text:style-name="T147">Чл. 7.</text:span><text:span text:style-name="T148"><text:s/></text:span><text:span text:style-name="T149">(1)</text:span><text:span text:style-name="T150"><text:s/>За предоставянето на Услугите, ВЪЗЛОЖИТЕЛЯТ запла</text:span><text:span text:style-name="T151">ща на ИЗПЪЛНИТЕЛЯ на база предложената в ценовото предложение единична цена на труд за извършен ремонт в размер на<text:s/></text:span><text:span text:style-name="T152"><text:s text:c="2"/></text:span><text:span text:style-name="T153">(словом</text:span><text:span text:style-name="T154"><text:s text:c="15"/></text:span><text:span text:style-name="T155">)<text:s/></text:span><text:span text:style-name="T156">лева</text:span><text:span text:style-name="T157"><text:s/>без ДДС или<text:s/></text:span><text:span text:style-name="T158"><text:s text:c="4"/></text:span><text:span text:style-name="T159">(словом</text:span><text:span text:style-name="T160"><text:s text:c="9"/></text:span><text:span text:style-name="T161">)<text:s/></text:span><text:span text:style-name="T162">лева</text:span><text:span text:style-name="T163"><text:s/>с ДДС, като максималната стойност на договора не може</text:span><text:span text:style-name="T164"><text:s/>да надвиши<text:s/></text:span><text:span text:style-name="T165"><text:s text:c="2"/></text:span><text:span text:style-name="T166">лв./</text:span><text:span text:style-name="T167"><text:s text:c="11"/></text:span><text:span text:style-name="T168"><text:s/></text:span><text:span text:style-name="T169">/ без вкл. ДДС или<text:s/></text:span><text:span text:style-name="T170"><text:s text:c="13"/></text:span><text:span text:style-name="T171">лв. (</text:span><text:span text:style-name="T172"><text:s text:c="36"/></text:span><text:span text:style-name="T173">) с ДДС (наричана по-нататък „</text:span><text:span text:style-name="T174">Цената</text:span><text:span text:style-name="T175">“ или „Стойността на Договора“), съгласно [Ценовото предложение] на И</text:span><text:span text:style-name="T176">ЗПЪЛНИТЕЛЯ, съставляващо Приложение № 3 и<text:s/></text:span><text:span text:style-name="T177">цената на материалите и резервните части/ГСМ консумативи</text:span><text:span text:style-name="T178">.</text:span><text:span text:style-name="T179"><text:s/></text:span></text:p>
      <text:p text:style-name="P180"><text:span text:style-name="T181">(2)</text:span><text:span text:style-name="T182"><text:s/>В Цената по ал. 1 са включени и разходите за персонала, който ще изпълнява поръчката, и/или на членовете на ръководния състав, които ще отговарят за из</text:span><text:span text:style-name="T183">пълнението и за неговите подизпълнители в случай, че се предвиждат такива, <text:s/>като<text:s/></text:span><text:span text:style-name="T184">ВЪЗЛОЖИТЕЛЯТ не дължи заплащането на каквито и да е други разноски, направени от ИЗПЪЛНИТЕЛЯ.</text:span></text:p>
      <text:p text:style-name="P185"><text:span text:style-name="T186">(3)</text:span><text:span text:style-name="T187"><text:s/>Единичната цена,</text:span><text:s/><text:span text:style-name="T188">посочена в ал. 1, <text:s/>свързана с изпълнението на услугата,<text:s/></text:span><text:span text:style-name="T189">посочена в ценовото предложение на изпълнителя е фиксирана, за времето на изпълнение на Договора и не подлежи на промяна</text:span><text:span text:style-name="T190">,</text:span><text:span text:style-name="T191"><text:s/>освен в случаите, изрично уговорени в този Договор и в съответствие с разпоредбите на ЗОП. <text:s/></text:span></text:p>
      <text:p text:style-name="P192"><text:span text:style-name="T193">(4)</text:span><text:span text:style-name="T194"><text:s/>Съгласно<text:s/></text:span><text:span text:style-name="T195">Техническо предложение на ИЗ</text:span><text:span text:style-name="T196">ПЪЛНИТЕЛЯ</text:span><text:span text:style-name="T197">, съставляващо Приложение № 2, търговската отстъпка от цената на дребно на резервни части</text:span><text:span text:style-name="T198"><text:s/></text:span><text:span text:style-name="T199">е<text:s/></text:span><text:span text:style-name="T200">………….</text:span><text:span text:style-name="T201">(словом:<text:s/></text:span><text:span text:style-name="T202">…….</text:span><text:span text:style-name="T203"><text:s/>) %.</text:span></text:p>
      <text:p text:style-name="P204"><text:span text:style-name="T205">Чл. 8.<text:s/></text:span><text:span text:style-name="T206">ВЪЗЛОЖИТЕЛЯТ плаща на ИЗПЪЛНИТЕЛЯ Цената по този Договор, както следва: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Банков превод по посечена от ИЗПЪЛНИТЕЛЯ сметка в<text:s/>рамките на 30 /тридесет/ работни дни, след всяка извършена услуга срещу представена оригинална фактура, издадена на ползвателя на услугата, съдържаща информация за наименованието на резервната част и цената на труда.Цената на услугите се формира като сума<text:s/>от предвидените в техническите документи / софтуер нормочасове за съответната работа, умножени по договорената цена за час труд плюс цената на</text:p>
            <text:p text:style-name="P212"><text:span text:style-name="T213">материалите и резервните части/ГСМ консумативи.<text:s/></text:span></text:p>
          </table:table-cell>
        </table:table-row>
      </table:table>
      <text:p text:style-name="P214"><text:span text:style-name="T215">Чл. 9.</text:span><text:span text:style-name="T216"><text:s/>(1) Всяко плащане по този Договор се извършва въз основа</text:span><text:span text:style-name="T217"><text:s/>на следните документи:</text:span></text:p>
      <text:p text:style-name="P218">1. заявка от страна на Възложителя;</text:p>
      <text:p text:style-name="P219">2. приемо-предавателен протокол, с който Изпълнителят предава отремонтирания автомобил на Възложителя, за приемане на Услугите подписан от ВЪЗЛОЖИТЕЛЯ и ИЗПЪЛНИТЕЛЯ, при съответно спазване на разпоредбите на Раздел VI (Предаване и приемане на изпълнението) от Договора; и</text:p>
      <text:p text:style-name="P220">3. фактура, издадена от ИЗПЪЛНИТЕЛЯ и представена на ВЪЗЛОЖИТЕЛЯ или второстепенен разпоредител.</text:p>
      <text:p text:style-name="P221"><text:span text:style-name="T222">(2) ВЪЗЛОЖИТЕЛЯТ се задължава да извършва всяко дължимо плащане в срок до 30 (</text:span><text:span text:style-name="T223">триде</text:span><text:span text:style-name="T224">сет</text:span><text:span text:style-name="T225">) работни дни след получаването на фактура на ИЗПЪЛНИТЕЛЯ, при спазване на условията по ал. 1.</text:span></text:p>
      <text:p text:style-name="P226"><text:span text:style-name="T227">Чл. 10. (1)<text:s/></text:span><text:span text:style-name="T228">Всички плащания по този Договор се извършват в лева, чрез банков превод по<text:s/></text:span><text:soft-page-break/><text:span text:style-name="T229">следната банкова сметка на ИЗПЪЛНИТЕЛЯ:<text:s/></text:span></text:p>
      <text:p text:style-name="P230"><text:span text:style-name="T231">Банка:</text:span><text:span text:style-name="T232"><text:tab/></text:span></text:p>
      <text:p text:style-name="P233"><text:span text:style-name="T234">B</text:span><text:span text:style-name="T235">IC:</text:span><text:span text:style-name="T236"><text:tab/></text:span></text:p>
      <text:p text:style-name="P237"><text:span text:style-name="T238">IBAN:</text:span><text:span text:style-name="T239"><text:tab/></text:span></text:p>
      <text:p text:style-name="P240"><text:span text:style-name="T241">(2)</text:span><text:span text:style-name="T242"><text:s/>Изпълнителят е длъжен да уведомява писмено Възложителя за всички последващи промени по ал. 1 в срок от<text:s/></text:span><text:span text:style-name="T243">7<text:s/></text:span><text:span text:style-name="T244">(</text:span><text:span text:style-name="T245">седем</text:span><text:span text:style-name="T246">) дни, считано от момента на промяната. В случай че Изпълнителят не уведоми Възложителя в този</text:span><text:span text:style-name="T247"><text:s/>срок, счита се, че плащанията са надлежно извършени.</text:span></text:p>
      <text:p text:style-name="P248"><text:span text:style-name="T249">Чл. 11.<text:s/></text:span><text:span text:style-name="T250">(1) Когато за частта от Услугите, която се изпълнява от подизпълнител, изпълнението може да бъде предадено отделно от изпълнението на останалите Услуги, подизпълнителят представя на ИЗПЪЛНИТЕЛЯ<text:s/></text:span><text:span text:style-name="T251">отчет за изпълнението на съответната част от Услугите за етап, заедно с искане за плащане на тази част пряко на подизпълнителя.</text:span></text:p>
      <text:p text:style-name="P252">(2) ИЗПЪЛНИТЕЛЯТ се задължава да предостави на ВЪЗЛОЖИТЕЛЯ отчета и искането за плащане на подизпълнителя в срок до 15 (петнадесет) дни от получаването му, заедно със становище, от което да е видно дали оспорва плащанията или част от тях като недължими.</text:p>
      <text:p text:style-name="P253"><text:span text:style-name="T254">(3) ВЪЗЛОЖИТЕЛЯТ приема изпълнението на частта от Услугите, при съответно спазване на разпоредбите на Раздел VI (Предаване и прием</text:span><text:span text:style-name="T255">ане на изпълнението) от Договора, и заплаща възнаграждение за тази част на подизпълнителя в срок до 30 (</text:span><text:span text:style-name="T256">тридесет</text:span><text:span text:style-name="T257">) дни от подписването на приемо-предавателен протокол. ВЪЗЛОЖИТЕЛЯТ има право да откаже да извърши плащането, когато искането за плащане е оспор</text:span><text:span text:style-name="T258">ено от ИЗПЪЛНИТЕЛЯ, до момента на отстраняване на причината за отказа.</text:span></text:p>
      <text:p text:style-name="P259">ПРАВА И ЗАДЪЛЖЕНИЯ НА СТРАНИТЕ</text:p>
      <text:p text:style-name="P260"><text:span text:style-name="T261">Чл. 12.<text:s/></text:span><text:span text:style-name="T262">Изброяването на конкретни права и задължения на Страните в този раздел от Договора е неизчерпателно и не засяга действието на други клаузи от<text:s/></text:span><text:span text:style-name="T263">Договора или от приложимото право, предвиждащи права и/или задължения на която и да е от Страните.</text:span></text:p>
      <text:p text:style-name="P264"/>
      <text:p text:style-name="P265">Общи права и задължения на ИЗПЪЛНИТЕЛЯ</text:p>
      <text:p text:style-name="P266"><text:tab/></text:p>
      <text:p text:style-name="P267"><text:span text:style-name="T268">Чл. 13.<text:s/></text:span><text:span text:style-name="T269">ИЗПЪЛНИТЕЛЯТ има право:</text:span><text:span text:style-name="T270"><text:tab/></text:span></text:p>
      <text:p text:style-name="P271"><text:span text:style-name="T272">1.</text:span><text:span text:style-name="T273"><text:s/>да получи възнаграждение в размера, сроковете и при условията по чл. 7 – 11 от<text:s/></text:span><text:span text:style-name="T274">договора;</text:span></text:p>
      <text:p text:style-name="P275"><text:span text:style-name="T276">2.</text:span><text:span text:style-name="T277"><text:s/>да иска и да получава от ВЪЗЛОЖИТЕЛЯ необходимото съдействие за изпълнение на задълженията по този Договор, както и всички необходими документи, информация и данни, пряко свързани или необходими за изпълнение на Договора;</text:span><text:bookmark-start text:name="_DV_M80"/><text:bookmark-end text:name="_DV_M80"/><text:span text:style-name="T278"><text:tab/></text:span></text:p>
      <text:p text:style-name="P279"><text:span text:style-name="T280">Чл.</text:span><text:span text:style-name="T281"><text:s/></text:span><text:span text:style-name="T282">14.</text:span><text:span text:style-name="T283"><text:s/>ИЗПЪЛНИТЕЛЯТ</text:span><text:span text:style-name="T284"><text:s/>се задължава:</text:span></text:p>
      <text:p text:style-name="P285"><text:bookmark-start text:name="_DV_M81"/><text:bookmark-end text:name="_DV_M81"/><text:span text:style-name="T286">1.</text:span><text:span text:style-name="T287"><text:s/>да предостави Услугите и да изпълнява задълженията си по този Договор в уговорените срокове и качествено, в съответствие с Договора и Приложенията;</text:span></text:p>
      <text:p text:style-name="P288">2. да информира своевременно ВЪЗЛОЖИТЕЛЯ за всички пречки, възникващи в хода на изпълнението на работа, да предложи начин за отстраняването им, като може да поиска от ВЪЗЛОЖИТЕЛЯ указания и/или съдействие за отстраняването им;<text:s/></text:p>
      <text:p text:style-name="P289"><text:bookmark-start text:name="_DV_M82"/><text:bookmark-end text:name="_DV_M82"/>3. да изпълнява всички законосъобразни указания и изисквания на ВЪЗЛОЖИТЕЛЯ;</text:p>
      <text:p text:style-name="P290">4.<text:bookmark-start text:name="_DV_M84"/><text:bookmark-end text:name="_DV_M84"/><text:s/>да пази поверителна Конфиденциалната<text:s/>информация, в съответствие с уговореното в чл. 30 от Договора; <text:s/></text:p>
      <text:p text:style-name="P291">5. да не възлага работата или части от нея на подизпълнители, извън посочените в офертата на ИЗПЪЛНИТЕЛЯ;</text:p>
      <text:p text:style-name="P292"><text:span text:style-name="T293">6.<text:s/></text:span><text:span text:style-name="T294">Изпълнителят се задължава да сключи договор/договори за подизпълнение с посочените</text:span><text:span text:style-name="T295"><text:s/>в офертата му подизпълнители в срок от 7 дни от сключване на настоящия Договор. В срок до<text:s/></text:span><text:span text:style-name="T296">7 (</text:span><text:span text:style-name="T297">седем</text:span><text:span text:style-name="T298">) дни<text:s/></text:span><text:span text:style-name="T299">от сключването на договор за подизпълнение или на допълнително споразумение за замяна на посочен в офертата подизпълнител изпълнителят изпраща копие<text:s/></text:span><text:soft-page-break/><text:span text:style-name="T300">на</text:span><text:span text:style-name="T301"><text:s/>договора или на допълнителното споразумение на възложителя заедно с доказателства, че са изпълнени условията по<text:s/></text:span><text:a xlink:href="http://web.apis.bg/p.php?i=2752471#p28982788" office:target-frame-name="_top" xlink:show="replace"><text:span text:style-name="T302">чл. 66, ал. 2</text:span></text:a><text:span text:style-name="T303"><text:s/>и<text:s/></text:span><text:a xlink:href="http://web.apis.bg/p.php?i=2752471#p28982788" office:target-frame-name="_top" xlink:show="replace"><text:span text:style-name="T304">11<text:s/></text:span><text:span text:style-name="T305">ЗОП</text:span></text:a><text:span text:style-name="T306"><text:s/>.</text:span></text:p>
      <text:p text:style-name="P307"><text:span text:style-name="T308">8. да отстранява повредите или недостатъците във връзка с извършените ремонти дейности, възникнали в рамките на гаранционния срок от<text:s/></text:span><text:span text:style-name="T309">…………</text:span><text:span text:style-name="T310"><text:s/></text:span><text:span text:style-name="T311">(словом<text:s/></text:span><text:span text:style-name="T312">……………..</text:span><text:span text:style-name="T313">) месеца, съгласно<text:s/></text:span><text:span text:style-name="T314">Техническо предложение на ИЗПЪЛНИТЕЛЯ</text:span><text:span text:style-name="T315">, съставляващо Приложение № 2 към договора</text:span><text:span text:style-name="T316">;<text:s/></text:span></text:p>
      <text:p text:style-name="P317"/>
      <text:p text:style-name="P318">Общи права и задължения на ВЪЗЛОЖИТЕЛЯ</text:p>
      <text:p text:style-name="P319"/>
      <text:p text:style-name="P320"><text:span text:style-name="T321">Чл. 15.<text:s/></text:span><text:span text:style-name="T322">ВЪЗЛОЖИТЕЛЯТ има право:</text:span></text:p>
      <text:p text:style-name="P323"><text:bookmark-start text:name="_DV_M94"/><text:bookmark-end text:name="_DV_M94"/><text:span text:style-name="T324">1.</text:span><text:span text:style-name="T325"><text:s/>да изисква и да получи Услугите в уговорените срокове, количество и качество;</text:span></text:p>
      <text:p text:style-name="P326"><text:bookmark-start text:name="_DV_M95"/><text:bookmark-end text:name="_DV_M95"/><text:span text:style-name="T327">2.</text:span><text:span text:style-name="T328"><text:s/>да контролира изпълнението на поетите от ИЗПЪЛНИТЕЛЯ задължения, в т.ч. да иска и да получава<text:s/></text:span><text:span text:style-name="T329">информация от ИЗПЪЛНИТЕЛЯ през целия Срок на Договора, или да извършва проверки, при необходимост и на мястото на изпълнение на Договора, но без с това да пречи на изпълнението;</text:span></text:p>
      <text:p text:style-name="P330"><text:bookmark-start text:name="_DV_M96"/><text:bookmark-start text:name="_DV_M97"/><text:bookmark-start text:name="_DV_M98"/><text:bookmark-start text:name="_DV_M99"/><text:bookmark-end text:name="_DV_M96"/><text:bookmark-end text:name="_DV_M97"/><text:bookmark-end text:name="_DV_M98"/><text:bookmark-end text:name="_DV_M99"/><text:span text:style-name="T331">Чл.</text:span><text:span text:style-name="T332"><text:s/></text:span><text:span text:style-name="T333">16.</text:span><text:span text:style-name="T334"><text:s/>ВЪЗЛОЖИТЕЛЯТ се задължава:</text:span></text:p>
      <text:p text:style-name="P335"><text:bookmark-start text:name="_DV_M100"/><text:bookmark-end text:name="_DV_M100"/>1. да приеме изпълнението на Услугите, когато отговаря на договореното, по реда и при условията на този Договор;</text:p>
      <text:p text:style-name="P336"><text:span text:style-name="T337">2.</text:span><text:span text:style-name="T338"><text:s/>да заплати на ИЗПЪЛНИТЕЛЯ Цената в размера, по реда и при условията, предвидени в този Договор;</text:span></text:p>
      <text:p text:style-name="P339"><text:bookmark-start text:name="_DV_M101"/><text:bookmark-end text:name="_DV_M101"/><text:span text:style-name="T340">3</text:span><text:span text:style-name="T341">.</text:span><text:span text:style-name="T342"><text:s/>да предостави и осигури достъп на ИЗПЪЛНИТЕЛЯ до информацията, необходима за извършв</text:span><text:span text:style-name="T343">ането на Услугите, предмет на Договора, при спазване на относимите изисквания или ограничения съгласно приложимото право;</text:span></text:p>
      <text:p text:style-name="P344"><text:span text:style-name="T345">4. да пази поверителна Конфиденциалната информация, в съответствие с уговореното в чл.<text:s/></text:span><text:span text:style-name="T346">4</text:span><text:span text:style-name="T347">3 от Договора;</text:span></text:p>
      <text:p text:style-name="P348"><text:bookmark-start text:name="_DV_M102"/><text:bookmark-end text:name="_DV_M102"/><text:span text:style-name="T349">5.</text:span><text:span text:style-name="T350"><text:s/>да оказва съдействие на<text:s/></text:span><text:span text:style-name="T351">ИЗПЪЛНИТЕЛЯ във връзка с изпълнението на този Договор, включително и за отстраняване на възникнали пречки пред изпълнението на Договора, когато ИЗПЪЛНИТЕЛЯТ поиска това;</text:span></text:p>
      <text:p text:style-name="P352">ПРЕДАВАНЕ И ПРИЕМАНЕ НА ИЗПЪЛНЕНИЕТО<text:s/></text:p>
      <text:p text:style-name="P353"><text:span text:style-name="T354">Чл. 17.<text:s/></text:span><text:span text:style-name="T355">Предаването на изпълнението на Услугите<text:s/></text:span><text:span text:style-name="T356">се документира с протоколи за приемане и предаване, който се подписват от представители на ВЪЗЛОЖИТЕЛЯ и ИЗПЪЛНИТЕЛЯ в два оригинални екземпляра – по един за всяка от Страните („</text:span><text:span text:style-name="T357">Приемо-предавателен протокол</text:span><text:span text:style-name="T358">“).</text:span><text:span text:style-name="T359"><text:tab/></text:span></text:p>
      <text:p text:style-name="P360"><text:span text:style-name="T361">Чл. 18. (1)</text:span><text:span text:style-name="T362"><text:s/>ВЪЗЛОЖИТЕЛЯТ има право:</text:span><text:bookmark-start text:name="_DV_M64"/><text:bookmark-end text:name="_DV_M64"/></text:p>
      <text:p text:style-name="P363"><text:span text:style-name="T364">1. да<text:s/></text:span><text:span text:style-name="T365">приеме изпълнението, когато отговаря на договореното;</text:span><text:bookmark-start text:name="_DV_M65"/><text:bookmark-end text:name="_DV_M65"/></text:p>
      <text:p text:style-name="P366"><text:span text:style-name="T367">2. да поиска преработване и/или допълване на разработките/материалите в определен от него срок, като в такъв случай преработването и/или допълването се извършва в указан от ВЪЗЛОЖИТЕЛЯ срок и е изцяло з</text:span><text:span text:style-name="T368">а сметка на ИЗПЪЛНИТЕЛЯ;</text:span></text:p>
      <text:p text:style-name="P369"><text:span text:style-name="T370">3. да откаже да приеме изпълнението в случай, че констатираните недостатъци са от такова естество, че резултатът от изпълнението става безполезен за ВЪЗЛОЖИТЕЛЯ.</text:span></text:p>
      <text:p text:style-name="P371"><text:span text:style-name="T372">(</text:span><text:span text:style-name="T373">2</text:span><text:span text:style-name="T374">)</text:span><text:span text:style-name="T375"><text:s/>Окончателното приемане на изпълнението на Услугите по този Догово</text:span><text:span text:style-name="T376">р се извършва с подписване на окончателен Приемо-предавателен протокол, подписан от Страните в срок до<text:s/></text:span><text:span text:style-name="T377">10 (десет) дни след изтичането на срока на изпълнение по чл. 5 от Договора.<text:s/></text:span><text:span text:style-name="T378">В случай, че към този момент бъдат констатирани недостатъци в изпълнението, т</text:span><text:span text:style-name="T379">е се описват в окончателния Приемо-предавателен протокол и се определя подходящ срок за отстраняването им</text:span><text:bookmark-start text:name="_DV_M67"/><text:bookmark-start text:name="_DV_M68"/><text:bookmark-start text:name="_DV_M69"/><text:bookmark-end text:name="_DV_M67"/><text:bookmark-end text:name="_DV_M68"/><text:bookmark-end text:name="_DV_M69"/><text:span text:style-name="T380">.</text:span></text:p>
      <text:p text:style-name="P381"><text:tab/></text:p>
      <text:p text:style-name="P382">САНКЦИИ ПРИ НЕИЗПЪЛНЕНИЕ</text:p>
      <text:p text:style-name="P383"/>
      <text:soft-page-break/>
      <text:p text:style-name="P384"><text:span text:style-name="T385">Чл. 19.<text:s/></text:span><text:span text:style-name="T386">При просрочване изпълнението на задълженията по този Договор, неизправната Страна дължи на изправната неустойка в</text:span><text:span text:style-name="T387"><text:s/>размер на 2%<text:s/></text:span><text:span text:style-name="T388">(</text:span><text:span text:style-name="T389">две на сто) от максималната ориентировъчна стойност на договора с ДДС за всеки ден забава, но не повече от 50%<text:s/></text:span><text:span text:style-name="T390">(</text:span><text:span text:style-name="T391">петдесет на сто) от Стойността на Договора.</text:span></text:p>
      <text:p text:style-name="P392"><text:span text:style-name="T393">Чл. 20.<text:s/></text:span><text:span text:style-name="T394">При констатирано<text:s/></text:span><text:span text:style-name="T395">лошо или друго неточно или частично изпълнение<text:s/></text:span><text:span text:style-name="T396">на отделна де</text:span><text:span text:style-name="T397">йност или при отклонение от изискванията на ВЪЗЛОЖИТЕЛЯ, посочени в Техническата спецификация, ВЪЗЛОЖИТЕЛЯТ има право да поиска от ИЗПЪЛНИТЕЛЯ да изпълни изцяло и качествено съответната дейност</text:span><text:span text:style-name="T398"><text:s/></text:span><text:span text:style-name="T399">без да дължи допълнително възнаграждение за това. В случай, че</text:span><text:span text:style-name="T400"><text:s/>и повторното изпълнение на услугата е<text:s/></text:span><text:span text:style-name="T401">некачествено,</text:span><text:span text:style-name="T402"><text:s/>ВЪЗЛОЖИТЕЛЯТ има право да прекрати договора.<text:s/></text:span></text:p>
      <text:p text:style-name="P403"><text:span text:style-name="T404">Чл. 21.<text:s/></text:span><text:span text:style-name="T405">При разваляне на Договора поради виновно неизпълнение на някоя от Страните, виновната Страна дължи неустойка в размер на 20% (двадесет на сто) от мак</text:span><text:span text:style-name="T406">сималната ориентировъчна стойност на Договора с ДДС.</text:span></text:p>
      <text:p text:style-name="P407"><text:span text:style-name="T408">Чл. 22.<text:s/></text:span><text:span text:style-name="T409">Плащането на неустойките, уговорени в този Договор, не ограничава правото на изправната Страна да търси реално изпълнение и/или обезщетение за понесени вреди и пропуснати ползи в по-голям размер,</text:span><text:span text:style-name="T410"><text:s/>съгласно приложимото право.</text:span></text:p>
      <text:p text:style-name="P411"/>
      <text:p text:style-name="P412">ПРЕКРАТЯВАНЕ НА ДОГОВОРА</text:p>
      <text:p text:style-name="P413"><text:span text:style-name="T414">Чл. 23.</text:span><text:span text:style-name="T415"><text:s/>(1) Този Договор се прекратява:</text:span></text:p>
      <text:p text:style-name="P416"><text:span text:style-name="T417">1. с изтичане на срока и изпълнението на всички задължения на Страните по него;<text:s/></text:span></text:p>
      <text:p text:style-name="P418">2. при настъпване на пълна обективна невъзможност за изпълнение, за което обстоятелство засегнатата Страна е длъжна да уведоми другата Страна в срок до 7 (седем) дни от настъпване на невъзможността и да представи доказателства;<text:s/></text:p>
      <text:p text:style-name="P419"><text:span text:style-name="T420">3. при прекратяване на юридическо лице – Страна по Договора без правоприемство,</text:span><text:span text:style-name="T421"><text:s/></text:span><text:span text:style-name="T422">по смисъла на законодателст</text:span><text:span text:style-name="T423">вото на държавата, в която съответното лице е установено;</text:span></text:p>
      <text:p text:style-name="P424">4. при условията по чл. 5, ал. 1, т. 3 от ЗИФОДРЮПДРСЛ.</text:p>
      <text:p text:style-name="P425"><text:span text:style-name="T426">(2)</text:span><text:span text:style-name="T427"><text:s/>Договорът може да бъде прекратен</text:span></text:p>
      <text:p text:style-name="P428">1.<text:tab/>по взаимно съгласие на Страните, изразено в писмена форма;</text:p>
      <text:p text:style-name="P429">2.<text:tab/>когато за ИЗПЪЛНИТЕЛЯ бъде открито<text:s/>производство по несъстоятелност или ликвидация – по искане на ВЪЗЛОЖИТЕЛЯ.</text:p>
      <text:p text:style-name="P430"><text:span text:style-name="T431">Чл. 24.</text:span><text:span text:style-name="T432"><text:s/></text:span><text:span text:style-name="T433">(1)</text:span><text:span text:style-name="T434"><text:s/>Всяка от Страните може да развали Договора при виновно неизпълнение на съществено задължение на другата страна по Договора, при условията и с последиците съгласно чл. 87</text:span><text:span text:style-name="T435"><text:s/>и сл. от Закона за задълженията и договорите, чрез отправяне на писмено предупреждение от изправната Страна до неизправната и определяне на подходящ срок за изпълнение.</text:span><text:span text:style-name="T436"><text:s/></text:span><text:span text:style-name="T437">Разваляне на Договора не се допуска, когато неизпълнената част от задължението е незна</text:span><text:span text:style-name="T438">чителна с оглед на интереса на изправната Страна.</text:span></text:p>
      <text:p text:style-name="P439"><text:span text:style-name="T440">(2)</text:span><text:span text:style-name="T441"><text:s/>За целите на този Договор, Страните ще считат за виновно неизпълнение на съществено задължение на ИЗПЪЛНИТЕЛЯ всеки от следните случаи:<text:s/></text:span></text:p>
      <text:p text:style-name="P442">1. когато ИЗПЪЛНИТЕЛЯТ не е започнал изпълнението на Услугите в срок до 30 (тридесет) дни, считано от Датата на влизане в сила;</text:p>
      <text:p text:style-name="P443">2. ИЗПЪЛНИТЕЛЯТ е прекратил изпълнението на Услугите за повече от 30 (тридесет) дни;</text:p>
      <text:p text:style-name="P444">3. ИЗПЪЛНИТЕЛЯТ е допуснал съществено отклонение от Техническата спецификация и Техническото предложение.</text:p>
      <text:p text:style-name="P445"><text:span text:style-name="T446">(3</text:span><text:span text:style-name="T447">)<text:s/></text:span><text:span text:style-name="T448">ВЪЗЛОЖИТЕЛЯТ може да развали Договора само с писмено уведомление до ИЗПЪЛНИТЕЛЯ и без да му даде допълнителен срок за изпълнение, ако поради забава на ИЗПЪЛНИТЕЛЯ то е станало безполезно или ако задължението е трябвало да се изпълни непременно в уговорен</text:span><text:span text:style-name="T449">ото време.</text:span></text:p>
      <text:soft-page-break/>
      <text:p text:style-name="P450"><text:span text:style-name="T451">Чл. 25.<text:s/></text:span><text:span text:style-name="T452">ВЪЗЛОЖИТЕЛЯТ прекратява Договора в случаите по чл. 118, ал.1 от ЗОП, без да дължи обезщетение на ИЗПЪЛНИТЕЛЯ за претърпени от прекратяването на Договора вреди, освен ако прекратяването е на основание чл. 118, ал. 1, т. 1 от ЗОП.<text:s/></text:span></text:p>
      <text:p text:style-name="P453"><text:span text:style-name="T454">Чл. 26.</text:span><text:span text:style-name="T455"><text:s/></text:span><text:span text:style-name="T456">Във всички случаи на прекратяване на Договора, освен при прекратяване на юридическо лице – Страна по Договора без правоприемство:</text:span></text:p>
      <text:p text:style-name="P457">1. ВЪЗЛОЖИТЕЛЯТ и ИЗПЪЛНИТЕЛЯТ съставят констативен протокол за извършената към момента на прекратяване работа и размера на евентуално дължимите плащания; и</text:p>
      <text:p text:style-name="P458">2. ИЗПЪЛНИТЕЛЯТ се задължава:</text:p>
      <text:p text:style-name="P459">а) да преустанови предоставянето на Услугите, с изключение на такива дейности, каквито може да бъдат необходими и поискани от ВЪЗЛОЖИТЕЛЯ;<text:s/></text:p>
      <text:p text:style-name="P460">б) да предаде на ВЪЗЛОЖИТЕЛЯ всички<text:s/>[отчети/разработки/доклади], изготвени от него в изпълнение на Договора до датата на прекратяването; и</text:p>
      <text:p text:style-name="P461">в) да върне на ВЪЗЛОЖИТЕЛЯ всички документи и материали, които са собственост на ВЪЗЛОЖИТЕЛЯ и са били предоставени на ИЗПЪЛНИТЕЛЯ във връзка с предмета<text:s/>на Договора.</text:p>
      <text:p text:style-name="P462"><text:span text:style-name="T463">Чл. 27.<text:s/></text:span><text:span text:style-name="T464">При предсрочно прекратяване на Договора, ВЪЗЛОЖИТЕЛЯТ е длъжен да заплати на ИЗПЪЛНИТЕЛЯ реално изпълнените и приети по установения ред Услуги</text:span><text:span text:style-name="T465">.</text:span><text:span text:style-name="T466"><text:s/></text:span></text:p>
      <text:p text:style-name="P467">ОБЩИ РАЗПОРЕДБИ</text:p>
      <text:p text:style-name="P468">Дефинирани понятия и тълкуване<text:s/></text:p>
      <text:p text:style-name="P469"/>
      <text:p text:style-name="P470"><text:span text:style-name="T471">Чл. 28. (1)<text:s/></text:span><text:span text:style-name="T472">Освен ако са дефинирани изрич</text:span><text:span text:style-name="T473">но по друг начин в този Договор, използваните в него понятия имат значението, дадено им в ЗОП, съответно в легалните дефиниции в Допълнителните разпоредби на ЗОП или, ако няма такива за някои понятия – според значението, което им се придава в основните раз</text:span><text:span text:style-name="T474">поредби на ЗОП.</text:span></text:p>
      <text:p text:style-name="P475"><text:span text:style-name="T476">(2)<text:s/></text:span><text:span text:style-name="T477">При противоречие между различни разпоредби или условия, съдържащи се в Договора и Приложенията, се прилагат следните правила:</text:span></text:p>
      <text:p text:style-name="P478">1. специалните разпоредби имат предимство пред общите разпоредби;</text:p>
      <text:p text:style-name="P479">2. разпоредбите на Приложенията имат предимство пред разпоредбите на Договора</text:p>
      <text:p text:style-name="P480">.</text:p>
      <text:p text:style-name="P481"/>
      <text:p text:style-name="P482">Спазване на приложими норми<text:s/></text:p>
      <text:p text:style-name="P483"/>
      <text:p text:style-name="P484"><text:span text:style-name="T485">Чл. 29.<text:s/></text:span><text:span text:style-name="T486">При изпълнението на Договора, ИЗПЪЛНИТЕЛЯТ и неговите подизпълнители</text:span><text:span text:style-name="T487"><text:s/></text:span><text:span text:style-name="T488">са длъжни да спазват всички приложими нормативни актове, разпоредби, стандарти и други изисквания, свързани с<text:s/></text:span><text:span text:style-name="T489">предмета на Договора, и в частност,</text:span><text:span text:style-name="T490"><text:s text:c="2"/></text:span><text:span text:style-name="T491"><text:s/>всички приложими правила и изисквания, свързани с опазване на околната среда, социалното и трудовото право, приложими колективни споразумения и/или разпоредби на международното екологично, социално и трудово право, съг</text:span><text:span text:style-name="T492">ласно Приложение № 10 към чл. 115 от ЗОП.</text:span></text:p>
      <text:p text:style-name="P493"/>
      <text:p text:style-name="P494">Конфиденциалност<text:s/></text:p>
      <text:p text:style-name="P495"/>
      <text:p text:style-name="P496"><text:span text:style-name="T497">Чл. 30.<text:s/></text:span><text:span text:style-name="T498">(1)<text:s/></text:span><text:span text:style-name="T499">Всяка от Страните по този Договор се задължава да пази в поверителност и да не разкрива или разпространява информация за другата Страна, станала ѝ известна при или по повод изпълнени</text:span><text:span text:style-name="T500">ето на Договора („</text:span><text:span text:style-name="T501">Конфиденциална информация</text:span><text:span text:style-name="T502">“). Конфиденциална информация включва, без да се ограничава до: обстоятелства, свързани с търговската дейност, техническите процеси, проекти или финанси на Страните, както и ноу-хау, изобретения, полезни модели ил</text:span><text:span text:style-name="T503">и други права от подобен характер, свързани с изпълнението на Договора.</text:span><text:span text:style-name="T504"><text:s/></text:span><text:span text:style-name="T505">Не се смята за конфиденциална информацията, касаеща стойността и предмета<text:s/></text:span><text:soft-page-break/><text:span text:style-name="T506">на този Договор, с оглед бъдещо позоваване на придобит професионален опит от ИЗПЪЛНИТЕЛЯ.</text:span></text:p>
      <text:p text:style-name="P507"><text:span text:style-name="T508"><text:s/>(2)</text:span><text:span text:style-name="T509"><text:s/>С изключение на</text:span><text:span text:style-name="T510"><text:s/>случаите, посочени в ал.3 на този член, Конфиденциална информация може да бъде разкривана само след предварително писмено одобрение от другата Страна, като това съгласие не може да бъде отказано безпричинно.</text:span></text:p>
      <text:p text:style-name="P511"><text:span text:style-name="T512">(3)</text:span><text:span text:style-name="T513"><text:s/>Не се счита за нарушение на задълженията за</text:span><text:span text:style-name="T514"><text:s/>неразкриване на Конфиденциална информация, когато:</text:span></text:p>
      <text:p text:style-name="P515">1. информацията е станала или става публично достъпна, без нарушаване на този Договор от която и да е от Страните;</text:p>
      <text:p text:style-name="P516">2. информацията се изисква по силата на закон, приложим спрямо която и да е от Страните;<text:s/>или</text:p>
      <text:p text:style-name="P517">3. предоставянето на информацията се изисква от регулаторен или друг компетентен орган и съответната Страна е длъжна да изпълни такова изискване;</text:p>
      <text:p text:style-name="P518"><text:span text:style-name="T519">В</text:span><text:span text:style-name="T520"><text:s/>случаите по точки 2 или 3<text:s/></text:span><text:span text:style-name="T521">С</text:span><text:span text:style-name="T522">траната, която следва да предостави информацията, уведомява незабавно другата</text:span><text:span text:style-name="T523"><text:s/>Страна по Договора</text:span><text:span text:style-name="T524">.</text:span></text:p>
      <text:p text:style-name="P525"><text:span text:style-name="T526">(4)</text:span><text:span text:style-name="T527"><text:s/>Задълженията по тази клауза се отнасят до съответната Страна, всички нейни поделения, контролирани от нея фирми и организации, всички нейни служители и наети от нея физически или юридически лица, като съответната Страна отговаря за</text:span><text:span text:style-name="T528"><text:s/>изпълнението на тези задължения от страна на такива лица.<text:s/></text:span></text:p>
      <text:p text:style-name="P529">Задълженията, свързани с неразкриване на Конфиденциалната информация остават в сила и след прекратяване на Договора на каквото и да е основание.<text:s/></text:p>
      <text:p text:style-name="P530"/>
      <text:p text:style-name="P531">Публични изявления</text:p>
      <text:p text:style-name="P532"><text:bookmark-start text:name="_DV_M169"/><text:bookmark-start text:name="_DV_M170"/><text:bookmark-end text:name="_DV_M169"/><text:bookmark-end text:name="_DV_M170"/></text:p>
      <text:p text:style-name="P533"><text:span text:style-name="T534">Чл. 31.<text:s/></text:span><text:span text:style-name="T535">ИЗПЪЛНИТЕЛЯТ няма пра</text:span><text:span text:style-name="T536">во да дава публични изявления и съобщения, да разкрива или разгласява каквато и да е информация, която е получил във връзка с извършване на Услугите, предмет на този Договор, независимо дали е въз основа на данни и материали на<text:s/></text:span><text:span text:style-name="T537">ВЪЗЛОЖИТЕЛЯ<text:s/></text:span><text:span text:style-name="T538">или на резултати</text:span><text:span text:style-name="T539"><text:s/>от работата на ИЗПЪЛНИТЕЛЯ, без предварителното писмено съгласие на<text:s/></text:span><text:span text:style-name="T540">ВЪЗЛОЖИТЕЛЯ</text:span><text:span text:style-name="T541">, което съгласие няма да бъде безпричинно отказано или забавено.</text:span></text:p>
      <text:p text:style-name="P542"/>
      <text:p text:style-name="P543">Авторски права</text:p>
      <text:p text:style-name="P544"/>
      <text:p text:style-name="P545"><text:span text:style-name="T546">Чл. 32.<text:s/></text:span><text:span text:style-name="T547">(1)</text:span><text:span text:style-name="T548"><text:s/>В случай че бъде установено с влязло в сила съдебно решение или в случай че<text:s/></text:span><text:span text:style-name="T549">ВЪЗЛОЖИТЕЛЯТ и/или ИЗПЪЛНИТЕЛЯТ установят, че с изготвянето, въвеждането и използването на документи или други материали, съставени при изпълнението на този Договор, е нарушено авторско право на трето лице, ИЗПЪЛНИТЕЛЯТ се задължава да направи възможно за<text:s/></text:span><text:span text:style-name="T550">ВЪЗЛОЖИТЕЛЯ използването им:</text:span></text:p>
      <text:p text:style-name="P551">1. чрез промяна на съответния документ или материал; или</text:p>
      <text:p text:style-name="P552">2. чрез замяната на елемент от него със защитени авторски права с друг елемент със същата функция, който не нарушава авторските права на трети лица; или</text:p>
      <text:p text:style-name="P553">3. като получи за<text:s/>своя сметка разрешение за ползване на продукта от третото лице, чиито права са нарушени.</text:p>
      <text:p text:style-name="P554"><text:span text:style-name="T555">(2)</text:span><text:span text:style-name="T556"><text:s/></text:span><text:span text:style-name="T557">ВЪЗЛОЖИТЕЛЯТ уведомява ИЗПЪЛНИТЕЛЯ за претенциите за нарушени авторски права от страна на трети лица в срок до 7(</text:span><text:span text:style-name="T558">седем</text:span><text:span text:style-name="T559">) дни от узнаването им. В случай, че трети л</text:span><text:span text:style-name="T560">ица предявят основателни претенции, ИЗПЪЛНИТЕЛЯТ носи пълната отговорност и понася всички щети, произтичащи от това. ВЪЗЛОЖИТЕЛЯТ привлича ИЗПЪЛНИТЕЛЯ в евентуален спор за нарушено авторско право във връзка с изпълнението по Договора.</text:span></text:p>
      <text:p text:style-name="P561"><text:span text:style-name="T562">(3)</text:span><text:span text:style-name="T563"><text:s/></text:span><text:span text:style-name="T564">ИЗПЪЛНИТЕЛЯТ запл</text:span><text:span text:style-name="T565">аща на ВЪЗЛОЖИТЕЛЯ обезщетение за претърпените вреди и пропуснатите ползи вследствие на окончателно признато нарушение на авторски права на трети лица.</text:span></text:p>
      <text:p text:style-name="P566"/>
      <text:p text:style-name="P567"><text:span text:style-name="T568">Прехвърляне на права и задължения</text:span></text:p>
      <text:p text:style-name="P569"/>
      <text:p text:style-name="P570"><text:span text:style-name="T571">Чл. 33.<text:s/></text:span><text:span text:style-name="T572">Никоя от Страните няма право да прехвърля никое от правата и</text:span><text:span text:style-name="T573"><text:s/>задълженията, произтичащи от този Договор, без съгласието на другата Страна.</text:span><text:span text:style-name="T574"><text:s/></text:span><text:span text:style-name="T575">Паричните вземания по Договора и по договорите за подизпълнение могат да бъдат прехвърляни или залагани съгласно приложимото право.</text:span></text:p>
      <text:p text:style-name="P576"/>
      <text:p text:style-name="P577">Изменения</text:p>
      <text:p text:style-name="P578"/>
      <text:p text:style-name="P579"><text:span text:style-name="T580">Чл. 34.<text:s/></text:span><text:span text:style-name="T581">Този Договор може да бъде<text:s/></text:span><text:span text:style-name="T582">изменян само с допълнителни споразумения, изготвени в писмена форма и подписани от двете Страни, в съответствие с изискванията и ограниченията на ЗОП.</text:span></text:p>
      <text:p text:style-name="P583"/>
      <text:p text:style-name="P584">Непреодолима сила</text:p>
      <text:p text:style-name="P585"/>
      <text:p text:style-name="P586"/>
      <text:p text:style-name="P587"><text:span text:style-name="T588">Чл. 35. (1)<text:s/></text:span><text:span text:style-name="T589">Страните не отговарят за неизпълнение на задължение по този Договор, ког</text:span><text:span text:style-name="T590">ато невъзможността за изпълнение се дължи на непреодолима сила.<text:s/></text:span></text:p>
      <text:p text:style-name="P591"><text:span text:style-name="T592">(2)<text:s/></text:span><text:span text:style-name="T593">За целите на този Договор, „непреодолима сила“ има значението на това понятие по смисъла на чл.306, ал.2 от Търговския закон.<text:s/></text:span></text:p>
      <text:p text:style-name="P594"><text:span text:style-name="T595"><text:s/>(3)<text:s/></text:span><text:span text:style-name="T596">Страната, засегната от непреодолима сила, е длъжна да п</text:span><text:span text:style-name="T597">редприеме всички разумни усилия и мерки, за да намали до минимум понесените вреди и загуби, както и да уведоми писмено другата Страна в срок до 3 (</text:span><text:span text:style-name="T598">три</text:span><text:span text:style-name="T599">) дни от настъпване на непреодолимата сила. Към уведомлението се прилагат всички релевантни и/или норматив</text:span><text:span text:style-name="T600">но установени доказателства за настъпването и естеството на непреодолимата сила, причинната връзка между това обстоятелство и невъзможността за изпълнение, и очакваното времетраене на неизпълнението.</text:span></text:p>
      <text:p text:style-name="P601"><text:span text:style-name="T602">(4)<text:s/></text:span><text:span text:style-name="T603">Докато трае непреодолимата сила, изпълнението на зад</text:span><text:span text:style-name="T604">ължението се спира. Засегнатата Страна е длъжна, след съгласуване с насрещната Страна, да продължи да изпълнява тази част от задълженията си, които не са възпрепятствани от непреодолимата сила.</text:span></text:p>
      <text:p text:style-name="P605"><text:span text:style-name="T606">(5)<text:s/></text:span><text:span text:style-name="T607">Не може да се позовава на непреодолима сила Страна:<text:s/></text:span></text:p>
      <text:p text:style-name="P608">1. която е била в забава или друго неизпълнение преди настъпването на непреодолима сила;</text:p>
      <text:p text:style-name="P609">2. която не е информирала другата Страна за настъпването на непреодолима сила; или</text:p>
      <text:p text:style-name="P610">3. чиято небрежност или умишлени действия или бездействия са довели до невъзможност за изпълнение на Договора.</text:p>
      <text:p text:style-name="P611"><text:span text:style-name="T612">(6)<text:s/></text:span><text:span text:style-name="T613">Липсата на парични средства не представлява непреодолима сила.</text:span></text:p>
      <text:p text:style-name="P614"/>
      <text:p text:style-name="P615">Нищожност на отделни клаузи</text:p>
      <text:p text:style-name="P616"/>
      <text:p text:style-name="P617"><text:span text:style-name="T618">Чл. 36.<text:s/></text:span><text:span text:style-name="T619">В случай, че някоя от клаузите на този Договор е недействителна или неприложима, това не засяга останалите клаузи.<text:s/></text:span><text:span text:style-name="T620">Недействителната или неприложима клауза се заместват от повелителна правна норма, ако има такава.<text:s/></text:span></text:p>
      <text:p text:style-name="P621"/>
      <text:p text:style-name="P622">Уведомления</text:p>
      <text:p text:style-name="P623"/>
      <text:p text:style-name="P624"><text:span text:style-name="T625">Чл. 37.<text:s/></text:span><text:span text:style-name="T626">(1)</text:span><text:span text:style-name="T627"><text:s/>Всички уведомления между Страните във връзка с този Договор се извършват в писмена форма и могат да се предават лично или чрез преп</text:span><text:span text:style-name="T628">оръчано писмо, по куриер, по факс, електронна поща.</text:span></text:p>
      <text:p text:style-name="P629"><text:span text:style-name="T630">(2)</text:span><text:span text:style-name="T631"><text:s/>За целите на този Договор данните и лицата за контакт на Страните са, както следва:</text:span></text:p>
      <text:p text:style-name="P632">1. За ВЪЗЛОЖИТЕЛЯ:</text:p>
      <text:soft-page-break/>
      <text:p text:style-name="P633">Адрес за кореспонденция: гр. Русе</text:p>
      <text:p text:style-name="P634"><text:span text:style-name="T635">Тел.:<text:s/></text:span><text:span text:style-name="T636">082 841183</text:span></text:p>
      <text:p text:style-name="P637">Факс:<text:s/></text:p>
      <text:p text:style-name="P638">Лице за контакт: Стамен Савов</text:p>
      <text:p text:style-name="P639"/>
      <text:p text:style-name="P640">2. За<text:s/>ИЗПЪЛНИТЕЛЯ:<text:s/></text:p>
      <text:p text:style-name="P641">Адрес за кореспонденция:<text:s/></text:p>
      <text:p text:style-name="P642"><text:span text:style-name="T643">Тел.:<text:s/></text:span></text:p>
      <text:p text:style-name="P644">Факс:<text:s/></text:p>
      <text:p text:style-name="P645"><text:span text:style-name="T646">e-mail:<text:s/></text:span></text:p>
      <text:p text:style-name="P647">Лице за контакт:<text:s/></text:p>
      <text:p text:style-name="P648"/>
      <text:p text:style-name="P649"><text:span text:style-name="T650">(3)</text:span><text:span text:style-name="T651"><text:s/>За дата на уведомлението се счита:</text:span></text:p>
      <text:p text:style-name="P652">1. датата на предаването – при лично предаване на<text:s/>уведомлението;</text:p>
      <text:p text:style-name="P653">2. датата на пощенското клеймо на обратната разписка – при изпращане по пощата;</text:p>
      <text:p text:style-name="P654">3. <text:s/>датата на доставка, отбелязана върху куриерската разписка – при изпращане по куриер;</text:p>
      <text:p text:style-name="P655">3. датата на приемането – при изпращане по факс;</text:p>
      <text:p text:style-name="P656">4. датата на получаване<text:s/>– при изпращане по електронна поща.<text:s/></text:p>
      <text:p text:style-name="P657"/>
      <text:p text:style-name="P658"><text:span text:style-name="T659">(4)</text:span><text:span text:style-name="T660"><text:s/>Всяка кореспонденция между Страните ще се счита за валидна, ако е изпратена на посочените по-горе адреси (в т.ч. електронни), чрез посочените по-горе средства за комуникация и на посочените лица за контакт. При пр</text:span><text:span text:style-name="T661">омяна на посочените адреси, телефони и други данни за контакт, съответната Страна е длъжна да уведоми другата в писмен вид в срок до 7 (</text:span><text:span text:style-name="T662">седем</text:span><text:span text:style-name="T663">) дни от настъпване на промяната. При неизпълнение на това задължение всяко уведомление ще се счита за валидно връч</text:span><text:span text:style-name="T664">ено, ако е изпратено на посочените по-горе адреси, чрез описаните средства за комуникация и на посочените лица за контакт.</text:span></text:p>
      <text:p text:style-name="P665"><text:span text:style-name="T666">(5)</text:span><text:span text:style-name="T667"><text:s/>При преобразуване без прекратяване, промяна на наименованието, правноорганизационната форма, седалището, адреса на управление, пр</text:span><text:span text:style-name="T668">едмета на дейност, срока на съществуване, органите на управление и представителство на<text:s/></text:span><text:span text:style-name="T669">ИЗПЪЛНИТЕЛЯ</text:span><text:span text:style-name="T670">, същият се задължава да уведоми<text:s/></text:span><text:span text:style-name="T671">ВЪЗЛОЖИТЕЛЯ</text:span><text:span text:style-name="T672"><text:s/>за промяната в срок до 7 (</text:span><text:span text:style-name="T673">седем</text:span><text:span text:style-name="T674">) дни от вписването ѝ в съответния регистър.</text:span></text:p>
      <text:p text:style-name="P675"/>
      <text:p text:style-name="P676"><text:span text:style-name="T677">Език</text:span></text:p>
      <text:p text:style-name="P678"/>
      <text:p text:style-name="P679"><text:span text:style-name="T680">Чл. 38.<text:s/></text:span><text:span text:style-name="T681">(1)</text:span><text:span text:style-name="T682"><text:s/>Този Договор се ск</text:span><text:span text:style-name="T683">лючва на български език.<text:s/></text:span></text:p>
      <text:p text:style-name="P684"><text:span text:style-name="T685">(2)</text:span><text:span text:style-name="T686"><text:s/>Приложимият език е задължителен за използване при съставяне на всякакви документи, свързани с изпълнението на Договора, в т.ч. уведомления, протоколи, отчети и др., както и при провеждането на работни срещи. Всички разходи за<text:s/></text:span><text:span text:style-name="T687">превод, ако бъдат необходими за ИЗПЪЛНИТЕЛЯ или негови представители или служители, са за сметка на ИЗПЪЛНИТЕЛЯ.<text:s/></text:span></text:p>
      <text:p text:style-name="P688"/>
      <text:p text:style-name="P689">Приложимо право</text:p>
      <text:p text:style-name="P690"/>
      <text:p text:style-name="P691"><text:span text:style-name="T692">Чл. 39.<text:s/></text:span><text:span text:style-name="T693">Този Договор, в т.ч. Приложенията към него, както и всички произтичащи или свързани с него споразумения, и всички<text:s/></text:span><text:span text:style-name="T694">свързани с тях права и задължения, ще бъдат подчинени на и ще се тълкуват съгласно българското право.</text:span></text:p>
      <text:p text:style-name="P695"/>
      <text:p text:style-name="P696">Разрешаване на спорове</text:p>
      <text:p text:style-name="P697"/>
      <text:p text:style-name="P698"><text:span text:style-name="T699">Чл. 40.<text:s/></text:span><text:span text:style-name="T700">Всички спорове, породени от този Договор или отнасящи се до него, включително споровете, породени или отнасящи се до него</text:span><text:span text:style-name="T701">вото тълкуване, недействителност, изпълнение или прекратяване, както и споровете за попълване на празноти в Договора или<text:s/></text:span><text:soft-page-break/><text:span text:style-name="T702">приспособяването му към нововъзникнали обстоятелства, ще се уреждат между Страните чрез преговори, а при непостигане на съгласие – спор</text:span><text:span text:style-name="T703">ът ще се отнася за решаване<text:s/></text:span><text:span text:style-name="T704">от компетентния български съд</text:span><text:span text:style-name="T705">.</text:span></text:p>
      <text:p text:style-name="P706"/>
      <text:p text:style-name="P707">Екземпляри</text:p>
      <text:p text:style-name="P708"/>
      <text:p text:style-name="P709"><text:span text:style-name="T710">Чл. 41.<text:s/></text:span><text:span text:style-name="T711">Този Договор се състои от 10</text:span><text:span text:style-name="T712"><text:s/></text:span><text:span text:style-name="T713">страници и е изготвен и подписан в</text:span><text:span text:style-name="T714"><text:s/></text:span><text:span text:style-name="T715">три еднообразни екземпляра – по един за всяка от Страните.</text:span></text:p>
      <text:p text:style-name="P716"/>
      <text:p text:style-name="P717"><text:span text:style-name="T718">Приложения</text:span><text:span text:style-name="T719">:</text:span></text:p>
      <text:p text:style-name="P720"><text:span text:style-name="T721">Чл. 42.<text:s/></text:span><text:span text:style-name="T722">Към този Договор се прилагат и с</text:span><text:span text:style-name="T723">а неразделна част от него следните приложения:</text:span></text:p>
      <text:p text:style-name="P724">Приложение № 1 – Техническа спецификация;</text:p>
      <text:p text:style-name="P725">Приложение № 2 – Техническо предложение на ИЗПЪЛНИТЕЛЯ;</text:p>
      <text:p text:style-name="P726">Приложение № 3 – Ценово предложение на ИЗПЪЛНИТЕЛЯ;</text:p>
      <text:p text:style-name="P727"/>
      <text:p text:style-name="P728"/>
      <text:p text:style-name="P729">ВЪЗЛОЖИТЕЛ:<text:tab/><text:tab/><text:tab/><text:tab/><text:s text:c="9"/>ИЗПЪЛНИТЕЛ:</text:p>
      <text:p text:style-name="P730"><text:span text:style-name="T731">ПЛАМЕН СТОИЛОВ<text:s/></text:span><text:span text:style-name="T732"><text:s text:c="9"/></text:span><text:span text:style-name="T733"><text:tab/></text:span><text:span text:style-name="T734"><text:tab/><text:s text:c="9"/></text:span></text:p>
      <text:p text:style-name="P735"><text:span text:style-name="T736">Кмет на Община Русе</text:span><text:span text:style-name="T737"><text:tab/></text:span><text:span text:style-name="T738"><text:tab/></text:span><text:span text:style-name="T739"><text:tab/></text:span></text:p>
      <text:p text:style-name="P740"/>
      <text:p text:style-name="P741">САБИНА МИНКОВСКА</text:p>
      <text:p text:style-name="P742"><text:span text:style-name="T743">Началник отдел ФС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style:text-line-through-type="none" fo:color="#00000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8-08-23T13:36:00Z</meta:creation-date>
    <dc:date>2019-08-26T11:10:00Z</dc:date>
    <meta:template xlink:href="Normal" xlink:type="simple"/>
    <meta:editing-cycles>61</meta:editing-cycles>
    <meta:editing-duration>PT5160S</meta:editing-duration>
    <meta:document-statistic meta:page-count="10" meta:paragraph-count="52" meta:word-count="3960" meta:character-count="26480" meta:row-count="188" meta:non-whitespace-character-count="22572"/>
  </office:meta>
</office:document-meta>
</file>